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80586" officeooo:paragraph-rsid="00180586" style:font-size-asian="13pt" style:font-size-complex="13pt"/>
    </style:style>
    <style:style style:name="P3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a638f" officeooo:paragraph-rsid="001a638f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officeooo:paragraph-rsid="00140a54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list-style-name="L1">
      <style:text-properties fo:font-size="13pt" officeooo:paragraph-rsid="001a638f" style:font-size-asian="13pt" style:font-size-complex="13pt"/>
    </style:style>
    <style:style style:name="P9" style:family="paragraph" style:parent-style-name="Standard" style:list-style-name="L1">
      <style:text-properties fo:font-size="13pt" officeooo:paragraph-rsid="00140a54" style:font-size-asian="13pt" style:font-size-complex="13pt"/>
    </style:style>
    <style:style style:name="P10" style:family="paragraph" style:parent-style-name="Standard" style:list-style-name="L1">
      <style:text-properties fo:font-size="13pt" officeooo:paragraph-rsid="001b512e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4f2" style:font-weight-asian="bold" style:font-weight-complex="bold"/>
    </style:style>
    <style:style style:name="T4" style:family="text">
      <style:text-properties fo:font-weight="bold" officeooo:rsid="00140a54" style:font-weight-asian="bold" style:font-weight-complex="bold"/>
    </style:style>
    <style:style style:name="T5" style:family="text">
      <style:text-properties officeooo:rsid="00140a54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40a54" style:font-size-asian="13pt" style:font-size-complex="13pt"/>
    </style:style>
    <style:style style:name="T8" style:family="text">
      <style:text-properties fo:font-size="13pt" officeooo:rsid="001a638f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none" style:font-size-asian="13pt" style:font-size-complex="13pt"/>
    </style:style>
    <style:style style:name="T11" style:family="text">
      <style:text-properties fo:font-size="13pt" style:text-underline-style="none" officeooo:rsid="00152d12" style:font-size-asian="13pt" style:font-size-complex="13pt"/>
    </style:style>
    <style:style style:name="T12" style:family="text">
      <style:text-properties officeooo:rsid="0016a4f2"/>
    </style:style>
    <style:style style:name="T13" style:family="text">
      <style:text-properties officeooo:rsid="001a638f"/>
    </style:style>
    <style:style style:name="T14" style:family="text">
      <style:text-properties fo:color="#000000" fo:font-size="13pt" style:text-underline-style="none" style:font-size-asian="13pt" style:font-size-complex="13pt"/>
    </style:style>
    <style:style style:name="T15" style:family="text">
      <style:text-properties officeooo:rsid="001ce9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alità di ricarica Carta dello Studente <text:span text:style-name="T15">per studenti iscritti al Centro Agricoltura AlimentiAmbiente </text:span></text:p>
      <text:p text:style-name="P1"/>
      <text:p text:style-name="P1"/>
      <text:p text:style-name="P1">La <text:span text:style-name="T15">Carta</text:span> può essere ricaricata secondo le seguenti modalità:</text:p>
      <text:p text:style-name="P1"/>
      <text:list xml:id="list4031914347" text:style-name="L1">
        <text:list-item>
          <text:p text:style-name="P8">Presso <text:span text:style-name="T13">le</text:span> Cass<text:span text:style-name="T13">e</text:span> Rural<text:span text:style-name="T13">i</text:span> Trentin<text:span text:style-name="T13">e</text:span> (costo ricarica € 1) <text:span text:style-name="T12">con il </text:span><text:span text:style-name="T3">codice individuale.</text:span></text:p>
          <text:p text:style-name="P8">La Cassa Rurale di S.Michele si trova in paese <text:span text:style-name="T13">ed </text:span>è aperta: lu/ve 8.05-13.05 lu/ma/gi/ve 14.30-15.30)<text:line-break/></text:p>
        </text:list-item>
        <text:list-item>
          <text:p text:style-name="P9">Tramite gli sportelli ATM (sportelli bancomat) circuito PagoBancomat (costo ricarica € 1) <text:span text:style-name="T13">i</text:span>ndicando la ricarica per la "Scuola Fondazione Edmund Mach", il codice tessere =<text:span text:style-name="T1">&lt;inserire il codice individuale&gt;<text:line-break/></text:span></text:p>
        </text:list-item>
        <text:list-item>
          <text:p text:style-name="P10">Tramite l'InBank delle Casse Rurali (costo ricarica € 1), nel menu "Pagamenti-Ricariche-Ricariche buoni pasto" indica<text:span text:style-name="T13">ndo</text:span> il codice ID:<text:span text:style-name="T1">&lt;indicare il codice individuale&gt;<text:line-break/></text:span></text:p>
        </text:list-item>
        <text:list-item>
          <text:p text:style-name="P9">Tramite un SMS al numero 339 9942024 (per i clienti delle Casse Rurali Trentine abilitati), con il seguente formato personale: RBFEM importo ricarica <text:span text:style-name="T1">&lt;indicare il codice individuale&gt; &lt;iniziale del cognome&gt; <text:line-break/></text:span></text:p>
        </text:list-item>
        <text:list-item>
          <text:p text:style-name="P6"><text:span text:style-name="T6">Tramite il portale </text:span><text:a xlink:type="simple" xlink:href="http://portal.multiutilitycard.it/" office:target-frame-name="_blank" xlink:show="new" text:style-name="Internet_20_link" text:visited-style-name="Visited_20_Internet_20_Link"><text:span text:style-name="T10">PORTAL.MULTIUTILITYCARD.IT</text:span></text:a><text:span text:style-name="T6"><text:line-break/></text:span></text:p>
        </text:list-item>
        <text:list-item>
          <text:p text:style-name="P9"><text:span text:style-name="T5">M</text:span>ediante ricarica con carte abilitate all'e-commerce (costo ricarica € 2)<text:line-break/></text:p>
        </text:list-item>
        <text:list-item>
          <text:p text:style-name="P6"><text:span text:style-name="T7">M</text:span><text:span text:style-name="T6">ediante bonifici, solo per gli intestatari di conti correnti presso banche iscritte al circuito MyBank (costo ricarica € 0,5).<text:line-break/></text:span><text:span text:style-name="T8">P</text:span><text:span text:style-name="T6">er info sulle banche iscritte vedi </text:span><text:a xlink:type="simple" xlink:href="https://www.mybank.eu/" text:style-name="Internet_20_link" text:visited-style-name="Visited_20_Internet_20_Link"><text:span text:style-name="T14">https://www.mybank.eu</text:span></text:a></text:p>
          <text:p text:style-name="P9"/>
        </text:list-item>
      </text:list>
      <text:p text:style-name="P2">Il <text:span text:style-name="T2">codice individuale</text:span> è visibile sul Widget “Tessera Mensa” di myunitn</text:p>
      <text:p text:style-name="P4"><text:span text:style-name="T6">Le credenziali di accesso al portale di gestione </text:span><text:a xlink:type="simple" xlink:href="http://portal.multiutilitycard.it/" office:target-frame-name="_blank" xlink:show="new" text:style-name="Internet_20_link" text:visited-style-name="Visited_20_Internet_20_Link"><text:span text:style-name="T10">PORTAL.MULTIUTILITYCARD.IT</text:span></text:a><text:span text:style-name="T6"> verranno inviate all'indirizzo dello studente </text:span><text:span text:style-name="T11">nome.cognome</text:span><text:span text:style-name="T10">@</text:span><text:a xlink:type="simple" xlink:href="http://unitn.it/" office:target-frame-name="_blank" xlink:show="new" text:style-name="Internet_20_link" text:visited-style-name="Visited_20_Internet_20_Link"><text:span text:style-name="T9">unitn.it</text:span></text:a><text:span text:style-name="T6">.</text:span></text:p>
      <text:p text:style-name="Standard"><text:span text:style-name="T6">Lo studente riceverà due mail a distanza di 24 ore: la prima contenente l'identificativo utente (l'user id) e la seconda con password e istruzion</text:span><text:span text:style-name="T8">i</text:span><text:span text:style-name="T6"> di accesso.<text:line-break/>Il mittente delle mail sarà @</text:span><text:a xlink:type="simple" xlink:href="http://sidera.it/" office:target-frame-name="_blank" xlink:show="new" text:style-name="Internet_20_link" text:visited-style-name="Visited_20_Internet_20_Link"><text:span text:style-name="T6">sidera.it</text:span></text:a></text:p>
      <text:p text:style-name="P1"/>
      <text:p text:style-name="P3"><text:span text:style-name="T4">L</text:span><text:span text:style-name="T2">a tessera ABILITATA anche senza ricarica, consente l'accesso alla mensa per un solo pasto, il cui costo sarà recuperato nella successiva ricar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57:40.917539390</meta:creation-date>
    <dc:date>2019-10-08T11:16:19.391000000</dc:date>
    <meta:editing-duration>PT1H15M26S</meta:editing-duration>
    <meta:editing-cycles>10</meta:editing-cycles>
    <meta:generator>LibreOffice/5.4.1.2$Windows_x86 LibreOffice_project/ea7cb86e6eeb2bf3a5af73a8f7777ac570321527</meta:generator>
    <meta:print-date>2018-08-23T11:06:17.929331409</meta:print-date>
    <meta:document-statistic meta:table-count="0" meta:image-count="0" meta:object-count="0" meta:page-count="1" meta:paragraph-count="15" meta:word-count="259" meta:character-count="1794" meta:non-whitespace-character-count="1550"/>
  </office:meta>
</office:document-meta>
</file>