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number-columns-repeated="16375"/>
        </table:table-row>
        <table:table-row table:style-name="ro2">
          <table:table-cell office:value-type="float" office:value="4001922" table:style-name="ce3">
            <text:p>4001922</text:p>
          </table:table-cell>
          <table:table-cell office:value-type="float" office:value="4001529" table:style-name="ce3">
            <text:p>400152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4001917" table:style-name="ce3">
            <text:p>4001917</text:p>
          </table:table-cell>
          <table:table-cell office:value-type="float" office:value="4001509" table:style-name="ce3">
            <text:p>40015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020" table:style-name="ce6">
            <text:p>3.020,00 €</text:p>
          </table:table-cell>
          <table:table-cell table:number-columns-repeated="16375"/>
        </table:table-row>
        <table:table-row table:style-name="ro2">
          <table:table-cell office:value-type="float" office:value="4001901" table:style-name="ce3">
            <text:p>4001901</text:p>
          </table:table-cell>
          <table:table-cell office:value-type="float" office:value="3734641" table:style-name="ce3">
            <text:p>373464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4523" table:style-name="ce6">
            <text:p>4.523,00 €</text:p>
          </table:table-cell>
          <table:table-cell table:number-columns-repeated="16375"/>
        </table:table-row>
        <table:table-row table:style-name="ro2">
          <table:table-cell office:value-type="float" office:value="4006632" table:style-name="ce3">
            <text:p>4006632</text:p>
          </table:table-cell>
          <table:table-cell office:value-type="float" office:value="3534322" table:style-name="ce3">
            <text:p>353432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581" table:style-name="ce6">
            <text:p>3.581,00 €</text:p>
          </table:table-cell>
          <table:table-cell table:number-columns-repeated="16375"/>
        </table:table-row>
        <table:table-row table:style-name="ro2">
          <table:table-cell office:value-type="float" office:value="4001930" table:style-name="ce3">
            <text:p>4001930</text:p>
          </table:table-cell>
          <table:table-cell office:value-type="float" office:value="4001516" table:style-name="ce3">
            <text:p>400151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661" table:style-name="ce6">
            <text:p>1.661,00 €</text:p>
          </table:table-cell>
          <table:table-cell table:number-columns-repeated="16375"/>
        </table:table-row>
        <table:table-row table:style-name="ro2">
          <table:table-cell office:value-type="float" office:value="4001916" table:style-name="ce3">
            <text:p>4001916</text:p>
          </table:table-cell>
          <table:table-cell office:value-type="float" office:value="3764405" table:style-name="ce3">
            <text:p>37644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3675" table:style-name="ce3">
            <text:p>4003675</text:p>
          </table:table-cell>
          <table:table-cell office:value-type="float" office:value="4002849" table:style-name="ce3">
            <text:p>400284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546" table:style-name="ce6">
            <text:p>2.546,00 €</text:p>
          </table:table-cell>
          <table:table-cell table:number-columns-repeated="16375"/>
        </table:table-row>
        <table:table-row table:style-name="ro2">
          <table:table-cell office:value-type="float" office:value="4001938" table:style-name="ce3">
            <text:p>4001938</text:p>
          </table:table-cell>
          <table:table-cell office:value-type="float" office:value="3736779" table:style-name="ce3">
            <text:p>373677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740" table:style-name="ce6">
            <text:p>2.740,00 €</text:p>
          </table:table-cell>
          <table:table-cell table:number-columns-repeated="16375"/>
        </table:table-row>
        <table:table-row table:style-name="ro2">
          <table:table-cell office:value-type="float" office:value="4001902" table:style-name="ce3">
            <text:p>4001902</text:p>
          </table:table-cell>
          <table:table-cell office:value-type="float" office:value="3340206" table:style-name="ce3">
            <text:p>33402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911" table:style-name="ce6">
            <text:p>2.911,00 €</text:p>
          </table:table-cell>
          <table:table-cell table:number-columns-repeated="16375"/>
        </table:table-row>
        <table:table-row table:style-name="ro2">
          <table:table-cell office:value-type="float" office:value="4006618" table:style-name="ce3">
            <text:p>4006618</text:p>
          </table:table-cell>
          <table:table-cell office:value-type="float" office:value="3741368" table:style-name="ce3">
            <text:p>374136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695" table:style-name="ce6">
            <text:p>1.695,00 €</text:p>
          </table:table-cell>
          <table:table-cell table:number-columns-repeated="16375"/>
        </table:table-row>
        <table:table-row table:style-name="ro2">
          <table:table-cell office:value-type="float" office:value="4006601" table:style-name="ce3">
            <text:p>4006601</text:p>
          </table:table-cell>
          <table:table-cell office:value-type="float" office:value="4005031" table:style-name="ce3">
            <text:p>400503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055" table:style-name="ce6">
            <text:p>3.055,00 €</text:p>
          </table:table-cell>
          <table:table-cell table:number-columns-repeated="16375"/>
        </table:table-row>
        <table:table-row table:style-name="ro2">
          <table:table-cell office:value-type="float" office:value="4001939" table:style-name="ce3">
            <text:p>4001939</text:p>
          </table:table-cell>
          <table:table-cell office:value-type="float" office:value="3898951" table:style-name="ce3">
            <text:p>389895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756" table:style-name="ce6">
            <text:p>2.756,00 €</text:p>
          </table:table-cell>
          <table:table-cell table:number-columns-repeated="16375"/>
        </table:table-row>
        <table:table-row table:style-name="ro2">
          <table:table-cell office:value-type="float" office:value="4001950" table:style-name="ce3">
            <text:p>4001950</text:p>
          </table:table-cell>
          <table:table-cell office:value-type="float" office:value="4002815" table:style-name="ce3">
            <text:p>400281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529" table:style-name="ce6">
            <text:p>3.529,00 €</text:p>
          </table:table-cell>
          <table:table-cell table:number-columns-repeated="16375"/>
        </table:table-row>
        <table:table-row table:style-name="ro2">
          <table:table-cell office:value-type="float" office:value="4003691" table:style-name="ce3">
            <text:p>4003691</text:p>
          </table:table-cell>
          <table:table-cell office:value-type="float" office:value="3869412" table:style-name="ce3">
            <text:p>386941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907" table:style-name="ce6">
            <text:p>1.907,00 €</text:p>
          </table:table-cell>
          <table:table-cell table:number-columns-repeated="16375"/>
        </table:table-row>
        <table:table-row table:style-name="ro2">
          <table:table-cell office:value-type="float" office:value="4006623" table:style-name="ce3">
            <text:p>4006623</text:p>
          </table:table-cell>
          <table:table-cell office:value-type="float" office:value="4007263" table:style-name="ce3">
            <text:p>400726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4001924" table:style-name="ce3">
            <text:p>4001924</text:p>
          </table:table-cell>
          <table:table-cell office:value-type="float" office:value="3730201" table:style-name="ce3">
            <text:p>37302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209" table:style-name="ce6">
            <text:p>1.209,00 €</text:p>
          </table:table-cell>
          <table:table-cell table:number-columns-repeated="16375"/>
        </table:table-row>
        <table:table-row table:style-name="ro2">
          <table:table-cell office:value-type="float" office:value="4006627" table:style-name="ce3">
            <text:p>4006627</text:p>
          </table:table-cell>
          <table:table-cell office:value-type="float" office:value="3978650" table:style-name="ce3">
            <text:p>397865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4006637" table:style-name="ce3">
            <text:p>4006637</text:p>
          </table:table-cell>
          <table:table-cell office:value-type="float" office:value="3978635" table:style-name="ce3">
            <text:p>397863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4006614" table:style-name="ce3">
            <text:p>4006614</text:p>
          </table:table-cell>
          <table:table-cell office:value-type="float" office:value="3243077" table:style-name="ce3">
            <text:p>324307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4003666" table:style-name="ce3">
            <text:p>4003666</text:p>
          </table:table-cell>
          <table:table-cell office:value-type="float" office:value="4001543" table:style-name="ce3">
            <text:p>400154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4001909" table:style-name="ce3">
            <text:p>4001909</text:p>
          </table:table-cell>
          <table:table-cell office:value-type="float" office:value="2321940" table:style-name="ce3">
            <text:p>232194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5683" table:style-name="ce6">
            <text:p>5.683,00 €</text:p>
          </table:table-cell>
          <table:table-cell table:number-columns-repeated="16375"/>
        </table:table-row>
        <table:table-row table:style-name="ro2">
          <table:table-cell office:value-type="float" office:value="4001927" table:style-name="ce3">
            <text:p>4001927</text:p>
          </table:table-cell>
          <table:table-cell office:value-type="float" office:value="3243090" table:style-name="ce3">
            <text:p>324309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4003669" table:style-name="ce3">
            <text:p>4003669</text:p>
          </table:table-cell>
          <table:table-cell office:value-type="float" office:value="3385387" table:style-name="ce3">
            <text:p>338538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86" table:style-name="ce6">
            <text:p>3.886,00 €</text:p>
          </table:table-cell>
          <table:table-cell table:number-columns-repeated="16375"/>
        </table:table-row>
        <table:table-row table:style-name="ro2">
          <table:table-cell office:value-type="float" office:value="4006624" table:style-name="ce3">
            <text:p>4006624</text:p>
          </table:table-cell>
          <table:table-cell office:value-type="float" office:value="3530103" table:style-name="ce3">
            <text:p>35301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326" table:style-name="ce6">
            <text:p>1.326,00 €</text:p>
          </table:table-cell>
          <table:table-cell table:number-columns-repeated="16375"/>
        </table:table-row>
        <table:table-row table:style-name="ro2">
          <table:table-cell office:value-type="float" office:value="4003665" table:style-name="ce3">
            <text:p>4003665</text:p>
          </table:table-cell>
          <table:table-cell office:value-type="float" office:value="4002835" table:style-name="ce3">
            <text:p>400283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1910" table:style-name="ce3">
            <text:p>4001910</text:p>
          </table:table-cell>
          <table:table-cell office:value-type="float" office:value="3530102" table:style-name="ce3">
            <text:p>3530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224" table:style-name="ce6">
            <text:p>3.224,00 €</text:p>
          </table:table-cell>
          <table:table-cell table:number-columns-repeated="16375"/>
        </table:table-row>
        <table:table-row table:style-name="ro2">
          <table:table-cell office:value-type="float" office:value="4001945" table:style-name="ce3">
            <text:p>4001945</text:p>
          </table:table-cell>
          <table:table-cell office:value-type="float" office:value="3736771" table:style-name="ce3">
            <text:p>373677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944" table:style-name="ce6">
            <text:p>2.944,00 €</text:p>
          </table:table-cell>
          <table:table-cell table:number-columns-repeated="16375"/>
        </table:table-row>
        <table:table-row table:style-name="ro2">
          <table:table-cell office:value-type="float" office:value="4003677" table:style-name="ce3">
            <text:p>4003677</text:p>
          </table:table-cell>
          <table:table-cell office:value-type="float" office:value="4005002" table:style-name="ce3">
            <text:p>40050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4003652" table:style-name="ce3">
            <text:p>4003652</text:p>
          </table:table-cell>
          <table:table-cell office:value-type="float" office:value="4002824" table:style-name="ce3">
            <text:p>400282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874" table:style-name="ce6">
            <text:p>2.874,00 €</text:p>
          </table:table-cell>
          <table:table-cell table:number-columns-repeated="16375"/>
        </table:table-row>
        <table:table-row table:style-name="ro2">
          <table:table-cell office:value-type="float" office:value="4006640" table:style-name="ce3">
            <text:p>4006640</text:p>
          </table:table-cell>
          <table:table-cell office:value-type="float" office:value="3032851" table:style-name="ce3">
            <text:p>303285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3694" table:style-name="ce3">
            <text:p>4003694</text:p>
          </table:table-cell>
          <table:table-cell office:value-type="float" office:value="4002843" table:style-name="ce3">
            <text:p>400284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939" table:style-name="ce6">
            <text:p>2.939,00 €</text:p>
          </table:table-cell>
          <table:table-cell table:number-columns-repeated="16375"/>
        </table:table-row>
        <table:table-row table:style-name="ro2">
          <table:table-cell office:value-type="float" office:value="4003685" table:style-name="ce3">
            <text:p>4003685</text:p>
          </table:table-cell>
          <table:table-cell office:value-type="float" office:value="3693321" table:style-name="ce3">
            <text:p>36933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108" table:style-name="ce6">
            <text:p>1.108,00 €</text:p>
          </table:table-cell>
          <table:table-cell table:number-columns-repeated="16375"/>
        </table:table-row>
        <table:table-row table:style-name="ro2">
          <table:table-cell office:value-type="float" office:value="4001940" table:style-name="ce3">
            <text:p>4001940</text:p>
          </table:table-cell>
          <table:table-cell office:value-type="float" office:value="3717701" table:style-name="ce3">
            <text:p>37177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849" table:style-name="ce6">
            <text:p>1.849,00 €</text:p>
          </table:table-cell>
          <table:table-cell table:number-columns-repeated="16375"/>
        </table:table-row>
        <table:table-row table:style-name="ro2">
          <table:table-cell office:value-type="float" office:value="4003700" table:style-name="ce3">
            <text:p>4003700</text:p>
          </table:table-cell>
          <table:table-cell office:value-type="float" office:value="3769398" table:style-name="ce3">
            <text:p>376939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102" table:style-name="ce6">
            <text:p>3.102,00 €</text:p>
          </table:table-cell>
          <table:table-cell table:number-columns-repeated="16375"/>
        </table:table-row>
        <table:table-row table:style-name="ro2">
          <table:table-cell office:value-type="float" office:value="4001906" table:style-name="ce3">
            <text:p>4001906</text:p>
          </table:table-cell>
          <table:table-cell office:value-type="float" office:value="3502921" table:style-name="ce3">
            <text:p>35029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726" table:style-name="ce6">
            <text:p>1.726,00 €</text:p>
          </table:table-cell>
          <table:table-cell table:number-columns-repeated="16375"/>
        </table:table-row>
        <table:table-row table:style-name="ro2">
          <table:table-cell office:value-type="float" office:value="4003686" table:style-name="ce3">
            <text:p>4003686</text:p>
          </table:table-cell>
          <table:table-cell office:value-type="float" office:value="4002850" table:style-name="ce3">
            <text:p>400285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1918" table:style-name="ce3">
            <text:p>4001918</text:p>
          </table:table-cell>
          <table:table-cell office:value-type="float" office:value="3532281" table:style-name="ce3">
            <text:p>353228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942" table:style-name="ce6">
            <text:p>1.942,00 €</text:p>
          </table:table-cell>
          <table:table-cell table:number-columns-repeated="16375"/>
        </table:table-row>
        <table:table-row table:style-name="ro2">
          <table:table-cell office:value-type="float" office:value="4003698" table:style-name="ce3">
            <text:p>4003698</text:p>
          </table:table-cell>
          <table:table-cell office:value-type="float" office:value="4005027" table:style-name="ce3">
            <text:p>40050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054" table:style-name="ce6">
            <text:p>3.054,00 €</text:p>
          </table:table-cell>
          <table:table-cell table:number-columns-repeated="16375"/>
        </table:table-row>
        <table:table-row table:style-name="ro2">
          <table:table-cell office:value-type="float" office:value="4006629" table:style-name="ce3">
            <text:p>4006629</text:p>
          </table:table-cell>
          <table:table-cell office:value-type="float" office:value="4007282" table:style-name="ce3">
            <text:p>400728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4001914" table:style-name="ce3">
            <text:p>4001914</text:p>
          </table:table-cell>
          <table:table-cell office:value-type="float" office:value="3510315" table:style-name="ce3">
            <text:p>351031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090" table:style-name="ce6">
            <text:p>2.090,00 €</text:p>
          </table:table-cell>
          <table:table-cell table:number-columns-repeated="16375"/>
        </table:table-row>
        <table:table-row table:style-name="ro2">
          <table:table-cell office:value-type="float" office:value="4003678" table:style-name="ce3">
            <text:p>4003678</text:p>
          </table:table-cell>
          <table:table-cell office:value-type="float" office:value="3532272" table:style-name="ce3">
            <text:p>353227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322" table:style-name="ce6">
            <text:p>1.322,00 €</text:p>
          </table:table-cell>
          <table:table-cell table:number-columns-repeated="16375"/>
        </table:table-row>
        <table:table-row table:style-name="ro2">
          <table:table-cell office:value-type="float" office:value="4006633" table:style-name="ce3">
            <text:p>4006633</text:p>
          </table:table-cell>
          <table:table-cell office:value-type="float" office:value="4007261" table:style-name="ce3">
            <text:p>400726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001" table:style-name="ce6">
            <text:p>3.001,00 €</text:p>
          </table:table-cell>
          <table:table-cell table:number-columns-repeated="16375"/>
        </table:table-row>
        <table:table-row table:style-name="ro2">
          <table:table-cell office:value-type="float" office:value="4003671" table:style-name="ce3">
            <text:p>4003671</text:p>
          </table:table-cell>
          <table:table-cell office:value-type="float" office:value="4002838" table:style-name="ce3">
            <text:p>400283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4399" table:style-name="ce6">
            <text:p>4.399,00 €</text:p>
          </table:table-cell>
          <table:table-cell table:number-columns-repeated="16375"/>
        </table:table-row>
        <table:table-row table:style-name="ro2">
          <table:table-cell office:value-type="float" office:value="4001920" table:style-name="ce3">
            <text:p>4001920</text:p>
          </table:table-cell>
          <table:table-cell office:value-type="float" office:value="4001528" table:style-name="ce3">
            <text:p>400152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437" table:style-name="ce6">
            <text:p>3.437,00 €</text:p>
          </table:table-cell>
          <table:table-cell table:number-columns-repeated="16375"/>
        </table:table-row>
        <table:table-row table:style-name="ro2">
          <table:table-cell office:value-type="float" office:value="4001919" table:style-name="ce3">
            <text:p>4001919</text:p>
          </table:table-cell>
          <table:table-cell office:value-type="float" office:value="3980967" table:style-name="ce3">
            <text:p>398096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3692" table:style-name="ce3">
            <text:p>4003692</text:p>
          </table:table-cell>
          <table:table-cell office:value-type="float" office:value="3222227" table:style-name="ce3">
            <text:p>32222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4839" table:style-name="ce6">
            <text:p>4.839,00 €</text:p>
          </table:table-cell>
          <table:table-cell table:number-columns-repeated="16375"/>
        </table:table-row>
        <table:table-row table:style-name="ro2">
          <table:table-cell office:value-type="float" office:value="4006612" table:style-name="ce3">
            <text:p>4006612</text:p>
          </table:table-cell>
          <table:table-cell office:value-type="float" office:value="860557" table:style-name="ce3">
            <text:p>86055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462" table:style-name="ce6">
            <text:p>6.462,00 €</text:p>
          </table:table-cell>
          <table:table-cell table:number-columns-repeated="16375"/>
        </table:table-row>
        <table:table-row table:style-name="ro2">
          <table:table-cell office:value-type="float" office:value="4001934" table:style-name="ce3">
            <text:p>4001934</text:p>
          </table:table-cell>
          <table:table-cell office:value-type="float" office:value="4001550" table:style-name="ce3">
            <text:p>400155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1937" table:style-name="ce3">
            <text:p>4001937</text:p>
          </table:table-cell>
          <table:table-cell office:value-type="float" office:value="3066357" table:style-name="ce3">
            <text:p>306635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995" table:style-name="ce6">
            <text:p>2.995,00 €</text:p>
          </table:table-cell>
          <table:table-cell table:number-columns-repeated="16375"/>
        </table:table-row>
        <table:table-row table:style-name="ro2">
          <table:table-cell office:value-type="float" office:value="4001932" table:style-name="ce3">
            <text:p>4001932</text:p>
          </table:table-cell>
          <table:table-cell office:value-type="float" office:value="3178609" table:style-name="ce3">
            <text:p>31786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6602" table:style-name="ce3">
            <text:p>4006602</text:p>
          </table:table-cell>
          <table:table-cell office:value-type="float" office:value="4005032" table:style-name="ce3">
            <text:p>400503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500" table:style-name="ce6">
            <text:p>3.500,00 €</text:p>
          </table:table-cell>
          <table:table-cell table:number-columns-repeated="16375"/>
        </table:table-row>
        <table:table-row table:style-name="ro2">
          <table:table-cell office:value-type="float" office:value="4006616" table:style-name="ce3">
            <text:p>4006616</text:p>
          </table:table-cell>
          <table:table-cell office:value-type="float" office:value="2850503" table:style-name="ce3">
            <text:p>28505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4001908" table:style-name="ce3">
            <text:p>4001908</text:p>
          </table:table-cell>
          <table:table-cell office:value-type="float" office:value="3530141" table:style-name="ce3">
            <text:p>353014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1342" table:style-name="ce6">
            <text:p>1.342,00 €</text:p>
          </table:table-cell>
          <table:table-cell table:number-columns-repeated="16375"/>
        </table:table-row>
        <table:table-row table:style-name="ro2">
          <table:table-cell office:value-type="float" office:value="4003654" table:style-name="ce3">
            <text:p>4003654</text:p>
          </table:table-cell>
          <table:table-cell office:value-type="float" office:value="3530113" table:style-name="ce3">
            <text:p>35301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853" table:style-name="ce6">
            <text:p>2.853,00 €</text:p>
          </table:table-cell>
          <table:table-cell table:number-columns-repeated="16375"/>
        </table:table-row>
        <table:table-row table:style-name="ro2">
          <table:table-cell office:value-type="float" office:value="4001933" table:style-name="ce3">
            <text:p>4001933</text:p>
          </table:table-cell>
          <table:table-cell office:value-type="float" office:value="3767001" table:style-name="ce3">
            <text:p>37670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205" table:style-name="ce6">
            <text:p>3.205,00 €</text:p>
          </table:table-cell>
          <table:table-cell table:number-columns-repeated="16375"/>
        </table:table-row>
        <table:table-row table:style-name="ro2">
          <table:table-cell office:value-type="float" office:value="4006611" table:style-name="ce3">
            <text:p>4006611</text:p>
          </table:table-cell>
          <table:table-cell office:value-type="float" office:value="3767011" table:style-name="ce3">
            <text:p>376701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4006606" table:style-name="ce3">
            <text:p>4006606</text:p>
          </table:table-cell>
          <table:table-cell office:value-type="float" office:value="4002829" table:style-name="ce3">
            <text:p>400282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4-05-17T00:00:00" table:style-name="ce5">
            <text:p>17/05/2024</text:p>
          </table:table-cell>
          <table:table-cell office:value-type="currency" office:value="2553" table:style-name="ce6">
            <text:p>2.553,00 €</text:p>
          </table:table-cell>
          <table:table-cell table:number-columns-repeated="16375"/>
        </table:table-row>
        <table:table-row table:style-name="ro2">
          <table:table-cell office:value-type="float" office:value="4003655" table:style-name="ce3">
            <text:p>4003655</text:p>
          </table:table-cell>
          <table:table-cell office:value-type="float" office:value="4001530" table:style-name="ce3">
            <text:p>4001530</text:p>
          </table:table-cell>
          <table:table-cell office:value-type="string" table:style-name="ce3">
            <text:p>L.P. 8/1996 art. 4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349" table:style-name="ce6">
            <text:p>2.349,00 €</text:p>
          </table:table-cell>
          <table:table-cell table:number-columns-repeated="16375"/>
        </table:table-row>
        <table:table-row table:style-name="ro2">
          <table:table-cell office:value-type="float" office:value="4006620" table:style-name="ce3">
            <text:p>4006620</text:p>
          </table:table-cell>
          <table:table-cell office:value-type="float" office:value="4005042" table:style-name="ce3">
            <text:p>4005042</text:p>
          </table:table-cell>
          <table:table-cell office:value-type="string" table:style-name="ce3">
            <text:p>L.P. 8/1996 art. 4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141" table:style-name="ce6">
            <text:p>1.141,00 €</text:p>
          </table:table-cell>
          <table:table-cell table:number-columns-repeated="16375"/>
        </table:table-row>
        <table:table-row table:style-name="ro2">
          <table:table-cell office:value-type="float" office:value="4001905" table:style-name="ce3">
            <text:p>4001905</text:p>
          </table:table-cell>
          <table:table-cell office:value-type="float" office:value="4001522" table:style-name="ce3">
            <text:p>4001522</text:p>
          </table:table-cell>
          <table:table-cell office:value-type="string" table:style-name="ce3">
            <text:p>L.P. 8/1996 art. 4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740" table:style-name="ce6">
            <text:p>740,00 €</text:p>
          </table:table-cell>
          <table:table-cell table:number-columns-repeated="16375"/>
        </table:table-row>
        <table:table-row table:style-name="ro2">
          <table:table-cell office:value-type="float" office:value="4003687" table:style-name="ce3">
            <text:p>4003687</text:p>
          </table:table-cell>
          <table:table-cell office:value-type="float" office:value="4005014" table:style-name="ce3">
            <text:p>4005014</text:p>
          </table:table-cell>
          <table:table-cell office:value-type="string" table:style-name="ce3">
            <text:p>L.P. 8/1996 art. 4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727" table:style-name="ce6">
            <text:p>1.727,00 €</text:p>
          </table:table-cell>
          <table:table-cell table:number-columns-repeated="16375"/>
        </table:table-row>
        <table:table-row table:style-name="ro2">
          <table:table-cell office:value-type="float" office:value="4006613" table:style-name="ce3">
            <text:p>4006613</text:p>
          </table:table-cell>
          <table:table-cell office:value-type="float" office:value="4007251" table:style-name="ce3">
            <text:p>4007251</text:p>
          </table:table-cell>
          <table:table-cell office:value-type="string" table:style-name="ce3">
            <text:p>L.P. 8/1996 art. 4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292" table:style-name="ce6">
            <text:p>1.292,00 €</text:p>
          </table:table-cell>
          <table:table-cell table:number-columns-repeated="16375"/>
        </table:table-row>
        <table:table-row table:style-name="ro2">
          <table:table-cell office:value-type="float" office:value="4003681" table:style-name="ce3">
            <text:p>4003681</text:p>
          </table:table-cell>
          <table:table-cell office:value-type="float" office:value="4005006" table:style-name="ce3">
            <text:p>4005006</text:p>
          </table:table-cell>
          <table:table-cell office:value-type="string" table:style-name="ce3">
            <text:p>L.P. 8/1996 art. 4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036" table:style-name="ce6">
            <text:p>2.036,00 €</text:p>
          </table:table-cell>
          <table:table-cell table:number-columns-repeated="16375"/>
        </table:table-row>
        <table:table-row table:style-name="ro2">
          <table:table-cell office:value-type="float" office:value="4003688" table:style-name="ce3">
            <text:p>4003688</text:p>
          </table:table-cell>
          <table:table-cell office:value-type="float" office:value="4005015" table:style-name="ce3">
            <text:p>4005015</text:p>
          </table:table-cell>
          <table:table-cell office:value-type="string" table:style-name="ce3">
            <text:p>L.P. 8/1996 art. 5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189" table:style-name="ce6">
            <text:p>1.189,00 €</text:p>
          </table:table-cell>
          <table:table-cell table:number-columns-repeated="16375"/>
        </table:table-row>
        <table:table-row table:style-name="ro2">
          <table:table-cell office:value-type="float" office:value="4003682" table:style-name="ce3">
            <text:p>4003682</text:p>
          </table:table-cell>
          <table:table-cell office:value-type="float" office:value="1230252" table:style-name="ce3">
            <text:p>1230252</text:p>
          </table:table-cell>
          <table:table-cell office:value-type="string" table:style-name="ce3">
            <text:p>L.P. 8/1996 art. 5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897" table:style-name="ce6">
            <text:p>1.897,00 €</text:p>
          </table:table-cell>
          <table:table-cell table:number-columns-repeated="16375"/>
        </table:table-row>
        <table:table-row table:style-name="ro2">
          <table:table-cell office:value-type="float" office:value="4006639" table:style-name="ce3">
            <text:p>4006639</text:p>
          </table:table-cell>
          <table:table-cell office:value-type="float" office:value="3104723" table:style-name="ce3">
            <text:p>3104723</text:p>
          </table:table-cell>
          <table:table-cell office:value-type="string" table:style-name="ce3">
            <text:p>L.P. 8/1996 art. 5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119" table:style-name="ce6">
            <text:p>1.119,00 €</text:p>
          </table:table-cell>
          <table:table-cell table:number-columns-repeated="16375"/>
        </table:table-row>
        <table:table-row table:style-name="ro2">
          <table:table-cell office:value-type="float" office:value="4003656" table:style-name="ce3">
            <text:p>4003656</text:p>
          </table:table-cell>
          <table:table-cell office:value-type="float" office:value="3771523" table:style-name="ce3">
            <text:p>3771523</text:p>
          </table:table-cell>
          <table:table-cell office:value-type="string" table:style-name="ce3">
            <text:p>L.P. 8/1996 art. 5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482" table:style-name="ce6">
            <text:p>2.482,00 €</text:p>
          </table:table-cell>
          <table:table-cell table:number-columns-repeated="16375"/>
        </table:table-row>
        <table:table-row table:style-name="ro2">
          <table:table-cell office:value-type="float" office:value="4003697" table:style-name="ce3">
            <text:p>4003697</text:p>
          </table:table-cell>
          <table:table-cell office:value-type="float" office:value="3769370" table:style-name="ce3">
            <text:p>3769370</text:p>
          </table:table-cell>
          <table:table-cell office:value-type="string" table:style-name="ce3">
            <text:p>L.P. 8/1996 art. 5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611" table:style-name="ce6">
            <text:p>2.611,00 €</text:p>
          </table:table-cell>
          <table:table-cell table:number-columns-repeated="16375"/>
        </table:table-row>
        <table:table-row table:style-name="ro2">
          <table:table-cell office:value-type="float" office:value="4001943" table:style-name="ce3">
            <text:p>4001943</text:p>
          </table:table-cell>
          <table:table-cell office:value-type="float" office:value="2970673" table:style-name="ce3">
            <text:p>2970673</text:p>
          </table:table-cell>
          <table:table-cell office:value-type="string" table:style-name="ce3">
            <text:p>L.P. 8/1996 art. 5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311" table:style-name="ce6">
            <text:p>2.311,00 €</text:p>
          </table:table-cell>
          <table:table-cell table:number-columns-repeated="16375"/>
        </table:table-row>
        <table:table-row table:style-name="ro2">
          <table:table-cell office:value-type="float" office:value="4003667" table:style-name="ce3">
            <text:p>4003667</text:p>
          </table:table-cell>
          <table:table-cell office:value-type="float" office:value="3969824" table:style-name="ce3">
            <text:p>3969824</text:p>
          </table:table-cell>
          <table:table-cell office:value-type="string" table:style-name="ce3">
            <text:p>L.P. 8/1996 art. 5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292" table:style-name="ce6">
            <text:p>2.292,00 €</text:p>
          </table:table-cell>
          <table:table-cell table:number-columns-repeated="16375"/>
        </table:table-row>
        <table:table-row table:style-name="ro2">
          <table:table-cell office:value-type="float" office:value="4003670" table:style-name="ce3">
            <text:p>4003670</text:p>
          </table:table-cell>
          <table:table-cell office:value-type="float" office:value="3526329" table:style-name="ce3">
            <text:p>3526329</text:p>
          </table:table-cell>
          <table:table-cell office:value-type="string" table:style-name="ce3">
            <text:p>L.P. 8/1996 art. 5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004" table:style-name="ce6">
            <text:p>1.004,00 €</text:p>
          </table:table-cell>
          <table:table-cell table:number-columns-repeated="16375"/>
        </table:table-row>
        <table:table-row table:style-name="ro2">
          <table:table-cell office:value-type="float" office:value="4001912" table:style-name="ce3">
            <text:p>4001912</text:p>
          </table:table-cell>
          <table:table-cell office:value-type="float" office:value="3965805" table:style-name="ce3">
            <text:p>3965805</text:p>
          </table:table-cell>
          <table:table-cell office:value-type="string" table:style-name="ce3">
            <text:p>L.P. 8/1996 art. 5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355" table:style-name="ce6">
            <text:p>1.355,00 €</text:p>
          </table:table-cell>
          <table:table-cell table:number-columns-repeated="16375"/>
        </table:table-row>
        <table:table-row table:style-name="ro2">
          <table:table-cell office:value-type="float" office:value="4003663" table:style-name="ce3">
            <text:p>4003663</text:p>
          </table:table-cell>
          <table:table-cell office:value-type="float" office:value="3530110" table:style-name="ce3">
            <text:p>3530110</text:p>
          </table:table-cell>
          <table:table-cell office:value-type="string" table:style-name="ce3">
            <text:p>L.P. 8/1996 art. 5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767" table:style-name="ce6">
            <text:p>1.767,00 €</text:p>
          </table:table-cell>
          <table:table-cell table:number-columns-repeated="16375"/>
        </table:table-row>
        <table:table-row table:style-name="ro2">
          <table:table-cell office:value-type="float" office:value="4006622" table:style-name="ce3">
            <text:p>4006622</text:p>
          </table:table-cell>
          <table:table-cell office:value-type="float" office:value="4007260" table:style-name="ce3">
            <text:p>4007260</text:p>
          </table:table-cell>
          <table:table-cell office:value-type="string" table:style-name="ce3">
            <text:p>L.P. 8/1996 art. 6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570" table:style-name="ce6">
            <text:p>2.570,00 €</text:p>
          </table:table-cell>
          <table:table-cell table:number-columns-repeated="16375"/>
        </table:table-row>
        <table:table-row table:style-name="ro2">
          <table:table-cell office:value-type="float" office:value="4006635" table:style-name="ce3">
            <text:p>4006635</text:p>
          </table:table-cell>
          <table:table-cell office:value-type="float" office:value="4007289" table:style-name="ce3">
            <text:p>4007289</text:p>
          </table:table-cell>
          <table:table-cell office:value-type="string" table:style-name="ce3">
            <text:p>L.P. 8/1996 art. 6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072" table:style-name="ce6">
            <text:p>2.072,00 €</text:p>
          </table:table-cell>
          <table:table-cell table:number-columns-repeated="16375"/>
        </table:table-row>
        <table:table-row table:style-name="ro2">
          <table:table-cell office:value-type="float" office:value="4003653" table:style-name="ce3">
            <text:p>4003653</text:p>
          </table:table-cell>
          <table:table-cell office:value-type="float" office:value="3489762" table:style-name="ce3">
            <text:p>3489762</text:p>
          </table:table-cell>
          <table:table-cell office:value-type="string" table:style-name="ce3">
            <text:p>L.P. 8/1996 art. 6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988" table:style-name="ce6">
            <text:p>988,00 €</text:p>
          </table:table-cell>
          <table:table-cell table:number-columns-repeated="16375"/>
        </table:table-row>
        <table:table-row table:style-name="ro2">
          <table:table-cell office:value-type="float" office:value="4006630" table:style-name="ce3">
            <text:p>4006630</text:p>
          </table:table-cell>
          <table:table-cell office:value-type="float" office:value="3693329" table:style-name="ce3">
            <text:p>3693329</text:p>
          </table:table-cell>
          <table:table-cell office:value-type="string" table:style-name="ce3">
            <text:p>L.P. 8/1996 art. 6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934" table:style-name="ce6">
            <text:p>934,00 €</text:p>
          </table:table-cell>
          <table:table-cell table:number-columns-repeated="16375"/>
        </table:table-row>
        <table:table-row table:style-name="ro2">
          <table:table-cell office:value-type="float" office:value="4001913" table:style-name="ce3">
            <text:p>4001913</text:p>
          </table:table-cell>
          <table:table-cell office:value-type="float" office:value="3106813" table:style-name="ce3">
            <text:p>3106813</text:p>
          </table:table-cell>
          <table:table-cell office:value-type="string" table:style-name="ce3">
            <text:p>L.P. 8/1996 art. 6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4001904" table:style-name="ce3">
            <text:p>4001904</text:p>
          </table:table-cell>
          <table:table-cell office:value-type="float" office:value="3996719" table:style-name="ce3">
            <text:p>3996719</text:p>
          </table:table-cell>
          <table:table-cell office:value-type="string" table:style-name="ce3">
            <text:p>L.P. 8/1996 art. 6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712" table:style-name="ce6">
            <text:p>1.712,00 €</text:p>
          </table:table-cell>
          <table:table-cell table:number-columns-repeated="16375"/>
        </table:table-row>
        <table:table-row table:style-name="ro2">
          <table:table-cell office:value-type="float" office:value="4003695" table:style-name="ce3">
            <text:p>4003695</text:p>
          </table:table-cell>
          <table:table-cell office:value-type="float" office:value="2888757" table:style-name="ce3">
            <text:p>2888757</text:p>
          </table:table-cell>
          <table:table-cell office:value-type="string" table:style-name="ce3">
            <text:p>L.P. 8/1996 art. 6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038" table:style-name="ce6">
            <text:p>2.038,00 €</text:p>
          </table:table-cell>
          <table:table-cell table:number-columns-repeated="16375"/>
        </table:table-row>
        <table:table-row table:style-name="ro2">
          <table:table-cell office:value-type="float" office:value="4006608" table:style-name="ce3">
            <text:p>4006608</text:p>
          </table:table-cell>
          <table:table-cell office:value-type="float" office:value="4005049" table:style-name="ce3">
            <text:p>4005049</text:p>
          </table:table-cell>
          <table:table-cell office:value-type="string" table:style-name="ce3">
            <text:p>L.P. 8/1996 art. 6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126" table:style-name="ce6">
            <text:p>1.126,00 €</text:p>
          </table:table-cell>
          <table:table-cell table:number-columns-repeated="16375"/>
        </table:table-row>
        <table:table-row table:style-name="ro2">
          <table:table-cell office:value-type="float" office:value="4003683" table:style-name="ce3">
            <text:p>4003683</text:p>
          </table:table-cell>
          <table:table-cell office:value-type="float" office:value="4005008" table:style-name="ce3">
            <text:p>4005008</text:p>
          </table:table-cell>
          <table:table-cell office:value-type="string" table:style-name="ce3">
            <text:p>L.P. 8/1996 art. 6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835" table:style-name="ce6">
            <text:p>835,00 €</text:p>
          </table:table-cell>
          <table:table-cell table:number-columns-repeated="16375"/>
        </table:table-row>
        <table:table-row table:style-name="ro2">
          <table:table-cell office:value-type="float" office:value="4003696" table:style-name="ce3">
            <text:p>4003696</text:p>
          </table:table-cell>
          <table:table-cell office:value-type="float" office:value="3961963" table:style-name="ce3">
            <text:p>3961963</text:p>
          </table:table-cell>
          <table:table-cell office:value-type="string" table:style-name="ce3">
            <text:p>L.P. 8/1996 art. 6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614" table:style-name="ce6">
            <text:p>2.614,00 €</text:p>
          </table:table-cell>
          <table:table-cell table:number-columns-repeated="16375"/>
        </table:table-row>
        <table:table-row table:style-name="ro2">
          <table:table-cell office:value-type="float" office:value="4001949" table:style-name="ce3">
            <text:p>4001949</text:p>
          </table:table-cell>
          <table:table-cell office:value-type="float" office:value="4002820" table:style-name="ce3">
            <text:p>4002820</text:p>
          </table:table-cell>
          <table:table-cell office:value-type="string" table:style-name="ce3">
            <text:p>L.P. 8/1996 art. 7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427" table:style-name="ce6">
            <text:p>2.427,00 €</text:p>
          </table:table-cell>
          <table:table-cell table:number-columns-repeated="16375"/>
        </table:table-row>
        <table:table-row table:style-name="ro2">
          <table:table-cell office:value-type="float" office:value="4003690" table:style-name="ce3">
            <text:p>4003690</text:p>
          </table:table-cell>
          <table:table-cell office:value-type="float" office:value="3314444" table:style-name="ce3">
            <text:p>3314444</text:p>
          </table:table-cell>
          <table:table-cell office:value-type="string" table:style-name="ce3">
            <text:p>L.P. 8/1996 art. 7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2477" table:style-name="ce6">
            <text:p>2.477,00 €</text:p>
          </table:table-cell>
          <table:table-cell table:number-columns-repeated="16375"/>
        </table:table-row>
        <table:table-row table:style-name="ro2">
          <table:table-cell office:value-type="float" office:value="4006628" table:style-name="ce3">
            <text:p>4006628</text:p>
          </table:table-cell>
          <table:table-cell office:value-type="float" office:value="4007279" table:style-name="ce3">
            <text:p>4007279</text:p>
          </table:table-cell>
          <table:table-cell office:value-type="string" table:style-name="ce3">
            <text:p>L.P. 8/1996 art. 7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14" table:style-name="ce4">
            <text:p>114</text:p>
          </table:table-cell>
          <table:table-cell office:value-type="date" office:date-value="2024-05-30T00:00:00" table:style-name="ce5">
            <text:p>30/05/2024</text:p>
          </table:table-cell>
          <table:table-cell office:value-type="currency" office:value="1525" table:style-name="ce6">
            <text:p>1.525,00 €</text:p>
          </table:table-cell>
          <table:table-cell table:number-columns-repeated="16375"/>
        </table:table-row>
        <table:table-row table:style-name="ro3">
          <table:table-cell table:number-columns-repeated="8" table:style-name="ce7"/>
          <table:table-cell table:style-name="ce8"/>
          <table:table-cell table:number-columns-repeated="16375"/>
        </table:table-row>
        <table:table-row table:number-rows-repeated="193" table:style-name="ro3">
          <table:table-cell table:number-columns-repeated="8" table:style-name="ce7"/>
          <table:table-cell table:style-name="ce9"/>
          <table:table-cell table:number-columns-repeated="16375"/>
        </table:table-row>
        <table:table-row table:number-rows-repeated="10482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6-04T17:55:40Z</dc:date>
  </office:meta>
</office:document-meta>
</file>