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/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986" table:default-cell-style-name="ce1"/>
        <table:table-column table:style-name="co8" table:number-columns-repeated="15392" table:default-cell-style-name="ce1"/>
        <table:table-row table:style-name="ro1">
          <table:table-cell office:value-type="string" table:style-name="ce2">
            <text:p>CONTRIBUTI ASSOCIAZIONI STUDENTESCHE <text:s text:c="2"/>SECONDO SEMESTRE 2024<text:s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138 dd. 27/06/202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110" table:style-name="ce12">
            <text:p>€ 6.11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150" table:style-name="ce12">
            <text:p>€ 1.150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9">
            <text:p>E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1690.15" table:style-name="ce12">
            <text:p>€ 11.690,15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052.5700000000002" table:style-name="ce15">
            <text:p>€ 2.052,57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4429" table:style-name="ce15">
            <text:p>€ 4.429,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7">
            <text:p>€ 30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8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90" table:style-name="ce17">
            <text:p>€ 29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8">
            <text:p>UNITIN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22" table:style-name="ce17">
            <text:p>€ 6.222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010" table:style-name="ce17">
            <text:p>€ 2.010,0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50" table:style-name="ce17">
            <text:p>€ 150,00<text:s/></text:p>
          </table:table-cell>
          <table:table-cell table:number-columns-repeated="16378" table:style-name="ce13"/>
        </table:table-row>
        <table:table-row table:style-name="ro4">
          <table:table-cell table:number-columns-repeated="4" table:style-name="ce13"/>
          <table:table-cell table:style-name="ce20"/>
          <table:table-cell office:value-type="float" office:value="34403.72" table:formula="of:=SUM([.F4:.F13])" table:style-name="ce15">
            <text:p>€ 34.403,72</text:p>
          </table:table-cell>
          <table:table-cell table:number-columns-repeated="16378" table:style-name="ce13"/>
        </table:table-row>
        <table:table-row table:number-rows-repeated="4" table:style-name="ro4">
          <table:table-cell table:number-columns-repeated="4" table:style-name="ce2"/>
          <table:table-cell table:style-name="ce21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style-name="ce2"/>
          <table:table-cell table:style-name="ce3"/>
          <table:table-cell table:number-columns-repeated="16378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oglio1.$A$1:Foglio1.$F$14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5:Foglio1.$ALD$1375" table:base-cell-address="Foglio1.$A$1"/>
        <table:named-range table:name="Excel_BuiltIn_Print_Titles" table:cell-range-address="Foglio1.$A$2231:Foglio1.$ALD$223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8-01T06:13:20Z</dc:date>
    <meta:print-date>2024-07-23T14:59:18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