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22"/>
        <table:table-column table:style-name="co7" table:number-columns-repeated="983" table:default-cell-style-name="ce1"/>
        <table:table-column table:style-name="co8" table:number-columns-repeated="15392" table:default-cell-style-name="ce1"/>
        <table:table-row table:style-name="ro1">
          <table:table-cell office:value-type="string" table:style-name="ce2">
            <text:p>CONTRIBUTI ASSOCIAZIONI STUDENTESCHE <text:s text:c="2"/>SECONDO SEMESTRE 2024 - PRIMO AGGIORNAMENTO</text:p>
          </table:table-cell>
          <table:table-cell table:number-columns-repeated="4" table:style-name="ce2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138 dd. 27/06/2024</text:p>
          </table:table-cell>
          <table:table-cell office:value-type="string" table:style-name="ce8">
            <text:p>Determinazione n. 205 dd. 30/09/2024</text:p>
          </table:table-cell>
          <table:table-cell office:value-type="string" table:style-name="ce8">
            <text:p>Determinazione n. 227 dd. 22/10/2024</text:p>
          </table:table-cell>
          <table:table-cell office:value-type="string" table:style-name="ce8">
            <text:p>Determinazione n. 238 dd. 05/11/2024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number-columns-repeated="3" table:style-name="ce8"/>
          <table:table-cell office:value-type="float" office:value="2510" table:style-name="ce12">
            <text:p>€ 2.51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6110" table:style-name="ce12">
            <text:p>€ 6.110,00</text:p>
          </table:table-cell>
          <table:table-cell office:value-type="float" office:value="6110" table:style-name="ce12">
            <text:p>€ 6.110,00</text:p>
          </table:table-cell>
          <table:table-cell office:value-type="float" office:value="6110" table:style-name="ce12">
            <text:p>€ 6.110,00</text:p>
          </table:table-cell>
          <table:table-cell office:value-type="float" office:value="6110" table:style-name="ce12">
            <text:p>€ 6.110,0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9">
            <text:p>CLIMA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150" table:style-name="ce12">
            <text:p>€ 1.150,00</text:p>
          </table:table-cell>
          <table:table-cell office:value-type="float" office:value="1150" table:style-name="ce12">
            <text:p>€ 1.150,00</text:p>
          </table:table-cell>
          <table:table-cell office:value-type="float" office:value="1150" table:style-name="ce12">
            <text:p>€ 1.150,00</text:p>
          </table:table-cell>
          <table:table-cell office:value-type="float" office:value="1150" table:style-name="ce12">
            <text:p>€ 1.150,0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9">
            <text:p>EAGLE RACING TEAM</text:p>
          </table:table-cell>
          <table:table-cell office:value-type="float" office:value="2446060226" table:style-name="ce10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1690.15" table:style-name="ce12">
            <text:p>€ 11.690,15</text:p>
          </table:table-cell>
          <table:table-cell office:value-type="float" office:value="11690.15" table:style-name="ce12">
            <text:p>€ 11.690,15</text:p>
          </table:table-cell>
          <table:table-cell office:value-type="float" office:value="11690.15" table:style-name="ce12">
            <text:p>€ 11.690,15</text:p>
          </table:table-cell>
          <table:table-cell office:value-type="float" office:value="11690.15" table:style-name="ce12">
            <text:p>€ 11.690,15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052.5700000000002" table:style-name="ce15">
            <text:p>€ 2.052,57</text:p>
          </table:table-cell>
          <table:table-cell office:value-type="float" office:value="2226.2400000000002" table:formula="of:=2052.57+173.67" table:style-name="ce15">
            <text:p>€ 2.226,24</text:p>
          </table:table-cell>
          <table:table-cell office:value-type="float" office:value="2226.2400000000002" table:formula="of:=2052.57+173.67" table:style-name="ce15">
            <text:p>€ 2.226,24</text:p>
          </table:table-cell>
          <table:table-cell office:value-type="float" office:value="2226.2400000000002" table:formula="of:=2052.57+173.67" table:style-name="ce15">
            <text:p>€ 2.226,24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6">
            <text:p>ESN TRENTO</text:p>
          </table:table-cell>
          <table:table-cell office:value-type="float" office:value="96021280225" table:style-name="ce10">
            <text:p>9602128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4429" table:style-name="ce15">
            <text:p>€ 4.429,00</text:p>
          </table:table-cell>
          <table:table-cell office:value-type="float" office:value="4429" table:style-name="ce15">
            <text:p>€ 4.429,00</text:p>
          </table:table-cell>
          <table:table-cell office:value-type="float" office:value="4429" table:style-name="ce15">
            <text:p>€ 4.429,00</text:p>
          </table:table-cell>
          <table:table-cell office:value-type="float" office:value="4429" table:style-name="ce15">
            <text:p>€ 4.429,0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8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number-columns-repeated="2" table:style-name="ce17"/>
          <table:table-cell office:value-type="currency" office:value="1520" table:style-name="ce17">
            <text:p>€ 1.520,00<text:s/></text:p>
          </table:table-cell>
          <table:table-cell office:value-type="currency" office:value="1520" table:style-name="ce17">
            <text:p>€ 1.52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8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90" table:style-name="ce17">
            <text:p>€ 290,00<text:s/></text:p>
          </table:table-cell>
          <table:table-cell office:value-type="currency" office:value="290" table:style-name="ce17">
            <text:p>€ 290,00<text:s/></text:p>
          </table:table-cell>
          <table:table-cell office:value-type="currency" office:value="290" table:style-name="ce17">
            <text:p>€ 290,00<text:s/></text:p>
          </table:table-cell>
          <table:table-cell office:value-type="currency" office:value="290" table:style-name="ce17">
            <text:p>€ 290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8">
            <text:p>UNITIN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22" table:style-name="ce17">
            <text:p>€ 6.222,00<text:s/></text:p>
          </table:table-cell>
          <table:table-cell office:value-type="currency" office:value="6222" table:style-name="ce17">
            <text:p>€ 6.222,00<text:s/></text:p>
          </table:table-cell>
          <table:table-cell office:value-type="currency" office:value="6222" table:style-name="ce17">
            <text:p>€ 6.222,00<text:s/></text:p>
          </table:table-cell>
          <table:table-cell office:value-type="currency" office:value="15895" table:formula="of:=6222+9673" table:style-name="ce17">
            <text:p>€ 15.895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UDU Trento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010" table:style-name="ce17">
            <text:p>€ 2.010,00<text:s/></text:p>
          </table:table-cell>
          <table:table-cell office:value-type="currency" office:value="2010" table:style-name="ce17">
            <text:p>€ 2.010,00<text:s/></text:p>
          </table:table-cell>
          <table:table-cell office:value-type="currency" office:value="2010" table:style-name="ce17">
            <text:p>€ 2.010,00<text:s/></text:p>
          </table:table-cell>
          <table:table-cell office:value-type="currency" office:value="6101" table:formula="of:=2010+4091" table:style-name="ce17">
            <text:p>€ 6.101,00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URLA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7">
            <text:p>€ 150,00<text:s/></text:p>
          </table:table-cell>
          <table:table-cell office:value-type="currency" office:value="150" table:style-name="ce17">
            <text:p>€ 150,00<text:s/></text:p>
          </table:table-cell>
          <table:table-cell office:value-type="currency" office:value="150" table:style-name="ce17">
            <text:p>€ 150,00<text:s/></text:p>
          </table:table-cell>
          <table:table-cell office:value-type="currency" office:value="150" table:style-name="ce17">
            <text:p>€ 150,00<text:s/></text:p>
          </table:table-cell>
          <table:table-cell table:number-columns-repeated="16375" table:style-name="ce13"/>
        </table:table-row>
        <table:table-row table:style-name="ro5">
          <table:table-cell table:number-columns-repeated="4" table:style-name="ce13"/>
          <table:table-cell table:style-name="ce20"/>
          <table:table-cell office:value-type="float" office:value="34403.72" table:formula="of:=SUM([.F5:.F15])" table:style-name="ce15">
            <text:p>€ 34.403,72</text:p>
          </table:table-cell>
          <table:table-cell office:value-type="float" office:value="34577.39" table:formula="of:=SUM([.G5:.G15])" table:style-name="ce15">
            <text:p>€ 34.577,39</text:p>
          </table:table-cell>
          <table:table-cell office:value-type="float" office:value="36097.39" table:formula="of:=SUM([.H5:.H15])" table:style-name="ce15">
            <text:p>€ 36.097,39</text:p>
          </table:table-cell>
          <table:table-cell office:value-type="float" office:value="52371.39" table:formula="of:=SUM([.I4:.I15])" table:style-name="ce15">
            <text:p>€ 52.371,39</text:p>
          </table:table-cell>
          <table:table-cell table:number-columns-repeated="16375" table:style-name="ce13"/>
        </table:table-row>
        <table:table-row table:number-rows-repeated="4" table:style-name="ro5">
          <table:table-cell table:number-columns-repeated="4" table:style-name="ce2"/>
          <table:table-cell table:style-name="ce21"/>
          <table:table-cell table:number-columns-repeated="4" table:style-name="ce3"/>
          <table:table-cell table:number-columns-repeated="16375" table:style-name="ce2"/>
        </table:table-row>
        <table:table-row table:style-name="ro6">
          <table:table-cell table:number-columns-repeated="4" table:style-name="ce2"/>
          <table:table-cell table:style-name="ce2"/>
          <table:table-cell table:number-columns-repeated="4" table:style-name="ce3"/>
          <table:table-cell table:number-columns-repeated="16375" table:style-name="ce2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Foglio1.$A$1:Foglio1.$F$16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Excel_BuiltIn_Print_Area" table:cell-range-address="Foglio1.$A$1367:Foglio1.$ALD$1377" table:base-cell-address="Foglio1.$A$1"/>
        <table:named-range table:name="Excel_BuiltIn_Print_Titles" table:cell-range-address="Foglio1.$A$2233:Foglio1.$ALD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11-13T06:57:10Z</dc:date>
    <meta:print-date>2024-07-23T14:59:18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