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53 di data 07/03/2024</text:p>
          </table:table-cell>
          <table:table-cell office:value-type="string" table:style-name="ce2">
            <text:p>Variazione apportata con determinazione n. 99 di data 02/05/2024</text:p>
          </table:table-cell>
          <table:table-cell table:number-columns-repeated="16373"/>
        </table:table-row>
        <table:table-row table:style-name="ro2">
          <table:table-cell office:value-type="float" office:value="3969740" table:style-name="ce3">
            <text:p>3969740</text:p>
          </table:table-cell>
          <table:table-cell office:value-type="float" office:value="3969825" table:style-name="ce3">
            <text:p>396982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506" table:style-name="ce6">
            <text:p>3.506,00 €</text:p>
          </table:table-cell>
          <table:table-cell office:value-type="currency" office:value="3506" table:style-name="ce6">
            <text:p>3.506,00 €</text:p>
          </table:table-cell>
          <table:table-cell office:value-type="currency" office:value="3506" table:style-name="ce6">
            <text:p>3.506,00 €</text:p>
          </table:table-cell>
          <table:table-cell table:number-columns-repeated="16373"/>
        </table:table-row>
        <table:table-row table:style-name="ro2">
          <table:table-cell office:value-type="float" office:value="3980159" table:style-name="ce3">
            <text:p>3980159</text:p>
          </table:table-cell>
          <table:table-cell office:value-type="float" office:value="3159757" table:style-name="ce3">
            <text:p>31597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65452" table:style-name="ce3">
            <text:p>3965452</text:p>
          </table:table-cell>
          <table:table-cell office:value-type="float" office:value="2907009" table:style-name="ce3">
            <text:p>29070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7804" table:style-name="ce3">
            <text:p>3967804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337" table:style-name="ce6">
            <text:p>3.337,00 €</text:p>
          </table:table-cell>
          <table:table-cell office:value-type="currency" office:value="3337" table:style-name="ce6">
            <text:p>3.337,00 €</text:p>
          </table:table-cell>
          <table:table-cell office:value-type="currency" office:value="3337" table:style-name="ce6">
            <text:p>3.337,00 €</text:p>
          </table:table-cell>
          <table:table-cell table:number-columns-repeated="16373"/>
        </table:table-row>
        <table:table-row table:style-name="ro2">
          <table:table-cell office:value-type="float" office:value="3965495" table:style-name="ce3">
            <text:p>3965495</text:p>
          </table:table-cell>
          <table:table-cell office:value-type="float" office:value="3905042" table:style-name="ce3">
            <text:p>3905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3702" table:style-name="ce3">
            <text:p>3963702</text:p>
          </table:table-cell>
          <table:table-cell office:value-type="float" office:value="3311783" table:style-name="ce3">
            <text:p>33117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1706" table:style-name="ce3">
            <text:p>3971706</text:p>
          </table:table-cell>
          <table:table-cell office:value-type="float" office:value="3969842" table:style-name="ce3">
            <text:p>39698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341" table:style-name="ce6">
            <text:p>2.341,00 €</text:p>
          </table:table-cell>
          <table:table-cell office:value-type="currency" office:value="2341" table:style-name="ce6">
            <text:p>2.341,00 €</text:p>
          </table:table-cell>
          <table:table-cell office:value-type="currency" office:value="2341" table:style-name="ce6">
            <text:p>2.341,00 €</text:p>
          </table:table-cell>
          <table:table-cell table:number-columns-repeated="16373"/>
        </table:table-row>
        <table:table-row table:style-name="ro2">
          <table:table-cell office:value-type="float" office:value="3978579" table:style-name="ce3">
            <text:p>3978579</text:p>
          </table:table-cell>
          <table:table-cell office:value-type="float" office:value="3978613" table:style-name="ce3">
            <text:p>39786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755" table:style-name="ce6">
            <text:p>2.755,00 €</text:p>
          </table:table-cell>
          <table:table-cell office:value-type="currency" office:value="2755" table:style-name="ce6">
            <text:p>2.755,00 €</text:p>
          </table:table-cell>
          <table:table-cell office:value-type="currency" office:value="2755" table:style-name="ce6">
            <text:p>2.755,00 €</text:p>
          </table:table-cell>
          <table:table-cell table:number-columns-repeated="16373"/>
        </table:table-row>
        <table:table-row table:style-name="ro2">
          <table:table-cell office:value-type="float" office:value="3960460" table:style-name="ce3">
            <text:p>3960460</text:p>
          </table:table-cell>
          <table:table-cell office:value-type="float" office:value="3955006" table:style-name="ce3">
            <text:p>39550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51" table:style-name="ce6">
            <text:p>3.751,00 €</text:p>
          </table:table-cell>
          <table:table-cell office:value-type="currency" office:value="3751" table:style-name="ce6">
            <text:p>3.751,00 €</text:p>
          </table:table-cell>
          <table:table-cell office:value-type="currency" office:value="3751" table:style-name="ce6">
            <text:p>3.751,00 €</text:p>
          </table:table-cell>
          <table:table-cell table:number-columns-repeated="16373"/>
        </table:table-row>
        <table:table-row table:style-name="ro2">
          <table:table-cell office:value-type="float" office:value="3978561" table:style-name="ce3">
            <text:p>3978561</text:p>
          </table:table-cell>
          <table:table-cell office:value-type="float" office:value="3428264" table:style-name="ce3">
            <text:p>34282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492" table:style-name="ce6">
            <text:p>4.492,00 €</text:p>
          </table:table-cell>
          <table:table-cell office:value-type="currency" office:value="4492" table:style-name="ce6">
            <text:p>4.492,00 €</text:p>
          </table:table-cell>
          <table:table-cell office:value-type="currency" office:value="4492" table:style-name="ce6">
            <text:p>4.492,00 €</text:p>
          </table:table-cell>
          <table:table-cell table:number-columns-repeated="16373"/>
        </table:table-row>
        <table:table-row table:style-name="ro2">
          <table:table-cell office:value-type="float" office:value="3978593" table:style-name="ce3">
            <text:p>3978593</text:p>
          </table:table-cell>
          <table:table-cell office:value-type="float" office:value="3978630" table:style-name="ce3">
            <text:p>397863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9750" table:style-name="ce3">
            <text:p>3969750</text:p>
          </table:table-cell>
          <table:table-cell office:value-type="float" office:value="3965824" table:style-name="ce3">
            <text:p>39658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741" table:style-name="ce6">
            <text:p>4.741,00 €</text:p>
          </table:table-cell>
          <table:table-cell office:value-type="currency" office:value="4741" table:style-name="ce6">
            <text:p>4.741,00 €</text:p>
          </table:table-cell>
          <table:table-cell office:value-type="currency" office:value="4741" table:style-name="ce6">
            <text:p>4.741,00 €</text:p>
          </table:table-cell>
          <table:table-cell table:number-columns-repeated="16373"/>
        </table:table-row>
        <table:table-row table:style-name="ro2">
          <table:table-cell office:value-type="float" office:value="3971745" table:style-name="ce3">
            <text:p>3971745</text:p>
          </table:table-cell>
          <table:table-cell office:value-type="float" office:value="3953701" table:style-name="ce3">
            <text:p>39537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2214" table:style-name="ce3">
            <text:p>3962214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75" table:style-name="ce3">
            <text:p>3978575</text:p>
          </table:table-cell>
          <table:table-cell office:value-type="float" office:value="3978610" table:style-name="ce3">
            <text:p>39786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81" table:style-name="ce3">
            <text:p>3978581</text:p>
          </table:table-cell>
          <table:table-cell office:value-type="float" office:value="3978615" table:style-name="ce3">
            <text:p>39786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192" table:style-name="ce6">
            <text:p>3.192,00 €</text:p>
          </table:table-cell>
          <table:table-cell office:value-type="currency" office:value="3192" table:style-name="ce6">
            <text:p>3.192,00 €</text:p>
          </table:table-cell>
          <table:table-cell office:value-type="currency" office:value="3192" table:style-name="ce6">
            <text:p>3.192,00 €</text:p>
          </table:table-cell>
          <table:table-cell table:number-columns-repeated="16373"/>
        </table:table-row>
        <table:table-row table:style-name="ro2">
          <table:table-cell office:value-type="float" office:value="3976265" table:style-name="ce3">
            <text:p>3976265</text:p>
          </table:table-cell>
          <table:table-cell office:value-type="float" office:value="3975212" table:style-name="ce3">
            <text:p>39752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222" table:style-name="ce6">
            <text:p>3.222,00 €</text:p>
          </table:table-cell>
          <table:table-cell office:value-type="currency" office:value="3222" table:style-name="ce6">
            <text:p>3.222,00 €</text:p>
          </table:table-cell>
          <table:table-cell office:value-type="currency" office:value="3222" table:style-name="ce6">
            <text:p>3.222,00 €</text:p>
          </table:table-cell>
          <table:table-cell table:number-columns-repeated="16373"/>
        </table:table-row>
        <table:table-row table:style-name="ro2">
          <table:table-cell office:value-type="float" office:value="3978599" table:style-name="ce3">
            <text:p>3978599</text:p>
          </table:table-cell>
          <table:table-cell office:value-type="float" office:value="3978633" table:style-name="ce3">
            <text:p>39786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58951" table:style-name="ce3">
            <text:p>3958951</text:p>
          </table:table-cell>
          <table:table-cell office:value-type="float" office:value="3852312" table:style-name="ce3">
            <text:p>38523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96" table:style-name="ce6">
            <text:p>3.796,00 €</text:p>
          </table:table-cell>
          <table:table-cell office:value-type="currency" office:value="3796" table:style-name="ce6">
            <text:p>3.796,00 €</text:p>
          </table:table-cell>
          <table:table-cell office:value-type="currency" office:value="3796" table:style-name="ce6">
            <text:p>3.796,00 €</text:p>
          </table:table-cell>
          <table:table-cell table:number-columns-repeated="16373"/>
        </table:table-row>
        <table:table-row table:style-name="ro2">
          <table:table-cell office:value-type="float" office:value="3965475" table:style-name="ce3">
            <text:p>3965475</text:p>
          </table:table-cell>
          <table:table-cell office:value-type="float" office:value="2999207" table:style-name="ce3">
            <text:p>29992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599" table:style-name="ce6">
            <text:p>5.599,00 €</text:p>
          </table:table-cell>
          <table:table-cell office:value-type="currency" office:value="5599" table:style-name="ce6">
            <text:p>5.599,00 €</text:p>
          </table:table-cell>
          <table:table-cell office:value-type="currency" office:value="5599" table:style-name="ce6">
            <text:p>5.599,00 €</text:p>
          </table:table-cell>
          <table:table-cell table:number-columns-repeated="16373"/>
        </table:table-row>
        <table:table-row table:style-name="ro2">
          <table:table-cell office:value-type="float" office:value="3963722" table:style-name="ce3">
            <text:p>3963722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339" table:style-name="ce6">
            <text:p>3.339,00 €</text:p>
          </table:table-cell>
          <table:table-cell office:value-type="currency" office:value="3339" table:style-name="ce6">
            <text:p>3.339,00 €</text:p>
          </table:table-cell>
          <table:table-cell office:value-type="currency" office:value="3339" table:style-name="ce6">
            <text:p>3.339,00 €</text:p>
          </table:table-cell>
          <table:table-cell table:number-columns-repeated="16373"/>
        </table:table-row>
        <table:table-row table:style-name="ro2">
          <table:table-cell office:value-type="float" office:value="3965461" table:style-name="ce3">
            <text:p>3965461</text:p>
          </table:table-cell>
          <table:table-cell office:value-type="float" office:value="3961958" table:style-name="ce3">
            <text:p>39619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854" table:style-name="ce6">
            <text:p>4.854,00 €</text:p>
          </table:table-cell>
          <table:table-cell office:value-type="currency" office:value="4854" table:style-name="ce6">
            <text:p>4.854,00 €</text:p>
          </table:table-cell>
          <table:table-cell office:value-type="currency" office:value="4854" table:style-name="ce6">
            <text:p>4.854,00 €</text:p>
          </table:table-cell>
          <table:table-cell table:number-columns-repeated="16373"/>
        </table:table-row>
        <table:table-row table:style-name="ro2">
          <table:table-cell office:value-type="float" office:value="3976292" table:style-name="ce3">
            <text:p>3976292</text:p>
          </table:table-cell>
          <table:table-cell office:value-type="float" office:value="3169684" table:style-name="ce3">
            <text:p>31696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266" table:style-name="ce6">
            <text:p>4.266,00 €</text:p>
          </table:table-cell>
          <table:table-cell office:value-type="currency" office:value="4266" table:style-name="ce6">
            <text:p>4.266,00 €</text:p>
          </table:table-cell>
          <table:table-cell office:value-type="currency" office:value="4266" table:style-name="ce6">
            <text:p>4.266,00 €</text:p>
          </table:table-cell>
          <table:table-cell table:number-columns-repeated="16373"/>
        </table:table-row>
        <table:table-row table:style-name="ro2">
          <table:table-cell office:value-type="float" office:value="3962218" table:style-name="ce3">
            <text:p>3962218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744" table:style-name="ce6">
            <text:p>5.744,00 €</text:p>
          </table:table-cell>
          <table:table-cell office:value-type="currency" office:value="5744" table:style-name="ce6">
            <text:p>5.744,00 €</text:p>
          </table:table-cell>
          <table:table-cell office:value-type="currency" office:value="5744" table:style-name="ce6">
            <text:p>5.744,00 €</text:p>
          </table:table-cell>
          <table:table-cell table:number-columns-repeated="16373"/>
        </table:table-row>
        <table:table-row table:style-name="ro2">
          <table:table-cell office:value-type="float" office:value="3969717" table:style-name="ce3">
            <text:p>3969717</text:p>
          </table:table-cell>
          <table:table-cell office:value-type="float" office:value="3969804" table:style-name="ce3">
            <text:p>39698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116" table:style-name="ce6">
            <text:p>6.116,00 €</text:p>
          </table:table-cell>
          <table:table-cell office:value-type="currency" office:value="6116" table:style-name="ce6">
            <text:p>6.116,00 €</text:p>
          </table:table-cell>
          <table:table-cell office:value-type="currency" office:value="6116" table:style-name="ce6">
            <text:p>6.116,00 €</text:p>
          </table:table-cell>
          <table:table-cell table:number-columns-repeated="16373"/>
        </table:table-row>
        <table:table-row table:style-name="ro2">
          <table:table-cell office:value-type="float" office:value="3976294" table:style-name="ce3">
            <text:p>3976294</text:p>
          </table:table-cell>
          <table:table-cell office:value-type="float" office:value="3975228" table:style-name="ce3">
            <text:p>39752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06" table:style-name="ce6">
            <text:p>3.606,00 €</text:p>
          </table:table-cell>
          <table:table-cell office:value-type="currency" office:value="3606" table:style-name="ce6">
            <text:p>3.606,00 €</text:p>
          </table:table-cell>
          <table:table-cell office:value-type="currency" office:value="3606" table:style-name="ce6">
            <text:p>3.606,00 €</text:p>
          </table:table-cell>
          <table:table-cell table:number-columns-repeated="16373"/>
        </table:table-row>
        <table:table-row table:style-name="ro2">
          <table:table-cell office:value-type="float" office:value="3959851" table:style-name="ce3">
            <text:p>3959851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1726" table:style-name="ce3">
            <text:p>3971726</text:p>
          </table:table-cell>
          <table:table-cell office:value-type="float" office:value="3972506" table:style-name="ce3">
            <text:p>39725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73914" table:style-name="ce3">
            <text:p>3973914</text:p>
          </table:table-cell>
          <table:table-cell office:value-type="float" office:value="2934082" table:style-name="ce3">
            <text:p>29340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866" table:style-name="ce6">
            <text:p>5.866,00 €</text:p>
          </table:table-cell>
          <table:table-cell office:value-type="currency" office:value="5866" table:style-name="ce6">
            <text:p>5.866,00 €</text:p>
          </table:table-cell>
          <table:table-cell office:value-type="currency" office:value="5866" table:style-name="ce6">
            <text:p>5.866,00 €</text:p>
          </table:table-cell>
          <table:table-cell table:number-columns-repeated="16373"/>
        </table:table-row>
        <table:table-row table:style-name="ro2">
          <table:table-cell office:value-type="float" office:value="3963711" table:style-name="ce3">
            <text:p>3963711</text:p>
          </table:table-cell>
          <table:table-cell office:value-type="float" office:value="3707753" table:style-name="ce3">
            <text:p>37077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1647" table:style-name="ce6">
            <text:p>1.647,00 €</text:p>
          </table:table-cell>
          <table:table-cell office:value-type="currency" office:value="1647" table:style-name="ce6">
            <text:p>1.647,00 €</text:p>
          </table:table-cell>
          <table:table-cell office:value-type="currency" office:value="1647" table:style-name="ce6">
            <text:p>1.647,00 €</text:p>
          </table:table-cell>
          <table:table-cell table:number-columns-repeated="16373"/>
        </table:table-row>
        <table:table-row table:style-name="ro2">
          <table:table-cell office:value-type="float" office:value="3969728" table:style-name="ce3">
            <text:p>3969728</text:p>
          </table:table-cell>
          <table:table-cell office:value-type="float" office:value="3589308" table:style-name="ce3">
            <text:p>35893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2210" table:style-name="ce3">
            <text:p>3962210</text:p>
          </table:table-cell>
          <table:table-cell office:value-type="float" office:value="3734619" table:style-name="ce3">
            <text:p>37346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27" table:style-name="ce6">
            <text:p>3.027,00 €</text:p>
          </table:table-cell>
          <table:table-cell office:value-type="currency" office:value="3027" table:style-name="ce6">
            <text:p>3.027,00 €</text:p>
          </table:table-cell>
          <table:table-cell office:value-type="currency" office:value="3027" table:style-name="ce6">
            <text:p>3.027,00 €</text:p>
          </table:table-cell>
          <table:table-cell table:number-columns-repeated="16373"/>
        </table:table-row>
        <table:table-row table:style-name="ro2">
          <table:table-cell office:value-type="float" office:value="3973906" table:style-name="ce3">
            <text:p>3973906</text:p>
          </table:table-cell>
          <table:table-cell office:value-type="float" office:value="3965829" table:style-name="ce3">
            <text:p>39658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615" table:style-name="ce6">
            <text:p>2.615,00 €</text:p>
          </table:table-cell>
          <table:table-cell office:value-type="currency" office:value="2615" table:style-name="ce6">
            <text:p>2.615,00 €</text:p>
          </table:table-cell>
          <table:table-cell office:value-type="currency" office:value="2615" table:style-name="ce6">
            <text:p>2.615,00 €</text:p>
          </table:table-cell>
          <table:table-cell table:number-columns-repeated="16373"/>
        </table:table-row>
        <table:table-row table:style-name="ro2">
          <table:table-cell office:value-type="float" office:value="3959852" table:style-name="ce3">
            <text:p>3959852</text:p>
          </table:table-cell>
          <table:table-cell office:value-type="float" office:value="3757102" table:style-name="ce3">
            <text:p>37571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3708" table:style-name="ce3">
            <text:p>3963708</text:p>
          </table:table-cell>
          <table:table-cell office:value-type="float" office:value="3294268" table:style-name="ce3">
            <text:p>32942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9744" table:style-name="ce3">
            <text:p>3969744</text:p>
          </table:table-cell>
          <table:table-cell office:value-type="float" office:value="2572683" table:style-name="ce3">
            <text:p>25726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8751" table:style-name="ce3">
            <text:p>3968751</text:p>
          </table:table-cell>
          <table:table-cell office:value-type="float" office:value="3967660" table:style-name="ce3">
            <text:p>3967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527" table:style-name="ce6">
            <text:p>3.527,00 €</text:p>
          </table:table-cell>
          <table:table-cell office:value-type="currency" office:value="3527" table:style-name="ce6">
            <text:p>3.527,00 €</text:p>
          </table:table-cell>
          <table:table-cell office:value-type="currency" office:value="3527" table:style-name="ce6">
            <text:p>3.527,00 €</text:p>
          </table:table-cell>
          <table:table-cell table:number-columns-repeated="16373"/>
        </table:table-row>
        <table:table-row table:style-name="ro2">
          <table:table-cell office:value-type="float" office:value="3971707" table:style-name="ce3">
            <text:p>3971707</text:p>
          </table:table-cell>
          <table:table-cell office:value-type="float" office:value="3927647" table:style-name="ce3">
            <text:p>392764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32" table:style-name="ce6">
            <text:p>3.032,00 €</text:p>
          </table:table-cell>
          <table:table-cell office:value-type="currency" office:value="3032" table:style-name="ce6">
            <text:p>3.032,00 €</text:p>
          </table:table-cell>
          <table:table-cell office:value-type="currency" office:value="3032" table:style-name="ce6">
            <text:p>3.032,00 €</text:p>
          </table:table-cell>
          <table:table-cell table:number-columns-repeated="16373"/>
        </table:table-row>
        <table:table-row table:style-name="ro2">
          <table:table-cell office:value-type="float" office:value="3963707" table:style-name="ce3">
            <text:p>3963707</text:p>
          </table:table-cell>
          <table:table-cell office:value-type="float" office:value="3963901" table:style-name="ce3">
            <text:p>39639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373" table:style-name="ce6">
            <text:p>4.373,00 €</text:p>
          </table:table-cell>
          <table:table-cell office:value-type="currency" office:value="4373" table:style-name="ce6">
            <text:p>4.373,00 €</text:p>
          </table:table-cell>
          <table:table-cell office:value-type="currency" office:value="4373" table:style-name="ce6">
            <text:p>4.373,00 €</text:p>
          </table:table-cell>
          <table:table-cell table:number-columns-repeated="16373"/>
        </table:table-row>
        <table:table-row table:style-name="ro2">
          <table:table-cell office:value-type="float" office:value="3980165" table:style-name="ce3">
            <text:p>3980165</text:p>
          </table:table-cell>
          <table:table-cell office:value-type="float" office:value="3978641" table:style-name="ce3">
            <text:p>39786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183" table:style-name="ce6">
            <text:p>5.18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65460" table:style-name="ce3">
            <text:p>3965460</text:p>
          </table:table-cell>
          <table:table-cell office:value-type="float" office:value="3738307" table:style-name="ce3">
            <text:p>37383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6957" table:style-name="ce3">
            <text:p>3966957</text:p>
          </table:table-cell>
          <table:table-cell office:value-type="float" office:value="3908361" table:style-name="ce3">
            <text:p>3908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58952" table:style-name="ce3">
            <text:p>3958952</text:p>
          </table:table-cell>
          <table:table-cell office:value-type="float" office:value="3959104" table:style-name="ce3">
            <text:p>39591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1656" table:style-name="ce6">
            <text:p>1.656,00 €</text:p>
          </table:table-cell>
          <table:table-cell office:value-type="currency" office:value="1656" table:style-name="ce6">
            <text:p>1.656,00 €</text:p>
          </table:table-cell>
          <table:table-cell office:value-type="currency" office:value="1656" table:style-name="ce6">
            <text:p>1.656,00 €</text:p>
          </table:table-cell>
          <table:table-cell table:number-columns-repeated="16373"/>
        </table:table-row>
        <table:table-row table:style-name="ro2">
          <table:table-cell office:value-type="float" office:value="3980155" table:style-name="ce3">
            <text:p>3980155</text:p>
          </table:table-cell>
          <table:table-cell office:value-type="float" office:value="3978635" table:style-name="ce3">
            <text:p>397863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82" table:style-name="ce3">
            <text:p>3978582</text:p>
          </table:table-cell>
          <table:table-cell office:value-type="float" office:value="3512184" table:style-name="ce3">
            <text:p>35121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71701" table:style-name="ce3">
            <text:p>3971701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3727" table:style-name="ce3">
            <text:p>3963727</text:p>
          </table:table-cell>
          <table:table-cell office:value-type="float" office:value="3963915" table:style-name="ce3">
            <text:p>39639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5493" table:style-name="ce3">
            <text:p>3965493</text:p>
          </table:table-cell>
          <table:table-cell office:value-type="float" office:value="3965832" table:style-name="ce3">
            <text:p>39658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008" table:style-name="ce6">
            <text:p>4.008,00 €</text:p>
          </table:table-cell>
          <table:table-cell office:value-type="currency" office:value="4008" table:style-name="ce6">
            <text:p>4.008,00 €</text:p>
          </table:table-cell>
          <table:table-cell office:value-type="currency" office:value="4008" table:style-name="ce6">
            <text:p>4.008,00 €</text:p>
          </table:table-cell>
          <table:table-cell table:number-columns-repeated="16373"/>
        </table:table-row>
        <table:table-row table:style-name="ro2">
          <table:table-cell office:value-type="float" office:value="3963728" table:style-name="ce3">
            <text:p>3963728</text:p>
          </table:table-cell>
          <table:table-cell office:value-type="float" office:value="3963918" table:style-name="ce3">
            <text:p>39639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43" table:style-name="ce6">
            <text:p>2.943,00 €</text:p>
          </table:table-cell>
          <table:table-cell office:value-type="currency" office:value="2943" table:style-name="ce6">
            <text:p>2.943,00 €</text:p>
          </table:table-cell>
          <table:table-cell office:value-type="currency" office:value="2943" table:style-name="ce6">
            <text:p>2.943,00 €</text:p>
          </table:table-cell>
          <table:table-cell table:number-columns-repeated="16373"/>
        </table:table-row>
        <table:table-row table:style-name="ro2">
          <table:table-cell office:value-type="float" office:value="3976282" table:style-name="ce3">
            <text:p>3976282</text:p>
          </table:table-cell>
          <table:table-cell office:value-type="float" office:value="3736786" table:style-name="ce3">
            <text:p>37367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3912" table:style-name="ce3">
            <text:p>3973912</text:p>
          </table:table-cell>
          <table:table-cell office:value-type="float" office:value="3972524" table:style-name="ce3">
            <text:p>39725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610" table:style-name="ce6">
            <text:p>5.610,00 €</text:p>
          </table:table-cell>
          <table:table-cell office:value-type="currency" office:value="5610" table:style-name="ce6">
            <text:p>5.610,00 €</text:p>
          </table:table-cell>
          <table:table-cell office:value-type="currency" office:value="5610" table:style-name="ce6">
            <text:p>5.610,00 €</text:p>
          </table:table-cell>
          <table:table-cell table:number-columns-repeated="16373"/>
        </table:table-row>
        <table:table-row table:style-name="ro2">
          <table:table-cell office:value-type="float" office:value="3969731" table:style-name="ce3">
            <text:p>3969731</text:p>
          </table:table-cell>
          <table:table-cell office:value-type="float" office:value="3967656" table:style-name="ce3">
            <text:p>3967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66" table:style-name="ce6">
            <text:p>3.666,00 €</text:p>
          </table:table-cell>
          <table:table-cell office:value-type="currency" office:value="3666" table:style-name="ce6">
            <text:p>3.666,00 €</text:p>
          </table:table-cell>
          <table:table-cell office:value-type="currency" office:value="3666" table:style-name="ce6">
            <text:p>3.666,00 €</text:p>
          </table:table-cell>
          <table:table-cell table:number-columns-repeated="16373"/>
        </table:table-row>
        <table:table-row table:style-name="ro2">
          <table:table-cell office:value-type="float" office:value="3978554" table:style-name="ce3">
            <text:p>3978554</text:p>
          </table:table-cell>
          <table:table-cell office:value-type="float" office:value="3250351" table:style-name="ce3">
            <text:p>3250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990" table:style-name="ce6">
            <text:p>4.990,00 €</text:p>
          </table:table-cell>
          <table:table-cell office:value-type="currency" office:value="4990" table:style-name="ce6">
            <text:p>4.99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69715" table:style-name="ce3">
            <text:p>3969715</text:p>
          </table:table-cell>
          <table:table-cell office:value-type="float" office:value="3032858" table:style-name="ce3">
            <text:p>30328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70" table:style-name="ce6">
            <text:p>3.070,00 €</text:p>
          </table:table-cell>
          <table:table-cell office:value-type="currency" office:value="3070" table:style-name="ce6">
            <text:p>3.070,00 €</text:p>
          </table:table-cell>
          <table:table-cell office:value-type="currency" office:value="3070" table:style-name="ce6">
            <text:p>3.070,00 €</text:p>
          </table:table-cell>
          <table:table-cell table:number-columns-repeated="16373"/>
        </table:table-row>
        <table:table-row table:style-name="ro2">
          <table:table-cell office:value-type="float" office:value="3963745" table:style-name="ce3">
            <text:p>3963745</text:p>
          </table:table-cell>
          <table:table-cell office:value-type="float" office:value="3963941" table:style-name="ce3">
            <text:p>39639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650" table:style-name="ce6">
            <text:p>4.650,00 €</text:p>
          </table:table-cell>
          <table:table-cell office:value-type="currency" office:value="2716" table:style-name="ce6">
            <text:p>2.716,00 €</text:p>
          </table:table-cell>
          <table:table-cell office:value-type="currency" office:value="2716" table:style-name="ce6">
            <text:p>2.716,00 €</text:p>
          </table:table-cell>
          <table:table-cell table:number-columns-repeated="16373"/>
        </table:table-row>
        <table:table-row table:style-name="ro2">
          <table:table-cell office:value-type="float" office:value="3976259" table:style-name="ce3">
            <text:p>3976259</text:p>
          </table:table-cell>
          <table:table-cell office:value-type="float" office:value="3771518" table:style-name="ce3">
            <text:p>37715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6295" table:style-name="ce3">
            <text:p>3976295</text:p>
          </table:table-cell>
          <table:table-cell office:value-type="float" office:value="3975226" table:style-name="ce3">
            <text:p>39752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8553" table:style-name="ce3">
            <text:p>3978553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1732" table:style-name="ce3">
            <text:p>3971732</text:p>
          </table:table-cell>
          <table:table-cell office:value-type="float" office:value="3661163" table:style-name="ce3">
            <text:p>36611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116" table:style-name="ce6">
            <text:p>2.116,00 €</text:p>
          </table:table-cell>
          <table:table-cell office:value-type="currency" office:value="2116" table:style-name="ce6">
            <text:p>2.116,00 €</text:p>
          </table:table-cell>
          <table:table-cell office:value-type="currency" office:value="2116" table:style-name="ce6">
            <text:p>2.116,00 €</text:p>
          </table:table-cell>
          <table:table-cell table:number-columns-repeated="16373"/>
        </table:table-row>
        <table:table-row table:style-name="ro2">
          <table:table-cell office:value-type="float" office:value="3959853" table:style-name="ce3">
            <text:p>3959853</text:p>
          </table:table-cell>
          <table:table-cell office:value-type="float" office:value="3959107" table:style-name="ce3">
            <text:p>39591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2225" table:style-name="ce3">
            <text:p>3962225</text:p>
          </table:table-cell>
          <table:table-cell office:value-type="float" office:value="3658180" table:style-name="ce3">
            <text:p>365818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1993" table:style-name="ce6">
            <text:p>1.993,00 €</text:p>
          </table:table-cell>
          <table:table-cell office:value-type="currency" office:value="1993" table:style-name="ce6">
            <text:p>1.993,00 €</text:p>
          </table:table-cell>
          <table:table-cell office:value-type="currency" office:value="1993" table:style-name="ce6">
            <text:p>1.993,00 €</text:p>
          </table:table-cell>
          <table:table-cell table:number-columns-repeated="16373"/>
        </table:table-row>
        <table:table-row table:style-name="ro2">
          <table:table-cell office:value-type="float" office:value="3960459" table:style-name="ce3">
            <text:p>3960459</text:p>
          </table:table-cell>
          <table:table-cell office:value-type="float" office:value="3960652" table:style-name="ce3">
            <text:p>39606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5470" table:style-name="ce3">
            <text:p>3965470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83" table:style-name="ce3">
            <text:p>3978583</text:p>
          </table:table-cell>
          <table:table-cell office:value-type="float" office:value="3978614" table:style-name="ce3">
            <text:p>397861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9734" table:style-name="ce3">
            <text:p>3969734</text:p>
          </table:table-cell>
          <table:table-cell office:value-type="float" office:value="3969822" table:style-name="ce3">
            <text:p>39698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611" table:style-name="ce6">
            <text:p>4.611,00 €</text:p>
          </table:table-cell>
          <table:table-cell office:value-type="currency" office:value="4611" table:style-name="ce6">
            <text:p>4.611,00 €</text:p>
          </table:table-cell>
          <table:table-cell office:value-type="currency" office:value="4611" table:style-name="ce6">
            <text:p>4.611,00 €</text:p>
          </table:table-cell>
          <table:table-cell table:number-columns-repeated="16373"/>
        </table:table-row>
        <table:table-row table:style-name="ro2">
          <table:table-cell office:value-type="float" office:value="3965451" table:style-name="ce3">
            <text:p>3965451</text:p>
          </table:table-cell>
          <table:table-cell office:value-type="float" office:value="3963946" table:style-name="ce3">
            <text:p>396394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078" table:style-name="ce6">
            <text:p>2.078,00 €</text:p>
          </table:table-cell>
          <table:table-cell office:value-type="currency" office:value="2078" table:style-name="ce6">
            <text:p>2.078,00 €</text:p>
          </table:table-cell>
          <table:table-cell office:value-type="currency" office:value="2078" table:style-name="ce6">
            <text:p>2.078,00 €</text:p>
          </table:table-cell>
          <table:table-cell table:number-columns-repeated="16373"/>
        </table:table-row>
        <table:table-row table:style-name="ro2">
          <table:table-cell office:value-type="float" office:value="3969718" table:style-name="ce3">
            <text:p>3969718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95" table:style-name="ce3">
            <text:p>3978595</text:p>
          </table:table-cell>
          <table:table-cell office:value-type="float" office:value="3978621" table:style-name="ce3">
            <text:p>39786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109" table:style-name="ce6">
            <text:p>3.109,00 €</text:p>
          </table:table-cell>
          <table:table-cell office:value-type="currency" office:value="3109" table:style-name="ce6">
            <text:p>3.109,00 €</text:p>
          </table:table-cell>
          <table:table-cell office:value-type="currency" office:value="3109" table:style-name="ce6">
            <text:p>3.109,00 €</text:p>
          </table:table-cell>
          <table:table-cell table:number-columns-repeated="16373"/>
        </table:table-row>
        <table:table-row table:style-name="ro2">
          <table:table-cell office:value-type="float" office:value="3976297" table:style-name="ce3">
            <text:p>3976297</text:p>
          </table:table-cell>
          <table:table-cell office:value-type="float" office:value="3975231" table:style-name="ce3">
            <text:p>39752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63" table:style-name="ce6">
            <text:p>3.763,00 €</text:p>
          </table:table-cell>
          <table:table-cell office:value-type="currency" office:value="3763" table:style-name="ce6">
            <text:p>3.763,00 €</text:p>
          </table:table-cell>
          <table:table-cell office:value-type="currency" office:value="3763" table:style-name="ce6">
            <text:p>3.763,00 €</text:p>
          </table:table-cell>
          <table:table-cell table:number-columns-repeated="16373"/>
        </table:table-row>
        <table:table-row table:style-name="ro2">
          <table:table-cell office:value-type="float" office:value="3965466" table:style-name="ce3">
            <text:p>3965466</text:p>
          </table:table-cell>
          <table:table-cell office:value-type="float" office:value="3661172" table:style-name="ce3">
            <text:p>3661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661" table:style-name="ce6">
            <text:p>4.661,00 €</text:p>
          </table:table-cell>
          <table:table-cell office:value-type="currency" office:value="4661" table:style-name="ce6">
            <text:p>4.661,00 €</text:p>
          </table:table-cell>
          <table:table-cell office:value-type="currency" office:value="4661" table:style-name="ce6">
            <text:p>4.661,00 €</text:p>
          </table:table-cell>
          <table:table-cell table:number-columns-repeated="16373"/>
        </table:table-row>
        <table:table-row table:style-name="ro2">
          <table:table-cell office:value-type="float" office:value="3973909" table:style-name="ce3">
            <text:p>3973909</text:p>
          </table:table-cell>
          <table:table-cell office:value-type="float" office:value="3972521" table:style-name="ce3">
            <text:p>39725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111" table:style-name="ce6">
            <text:p>2.111,00 €</text:p>
          </table:table-cell>
          <table:table-cell office:value-type="currency" office:value="2111" table:style-name="ce6">
            <text:p>2.111,00 €</text:p>
          </table:table-cell>
          <table:table-cell office:value-type="currency" office:value="2111" table:style-name="ce6">
            <text:p>2.111,00 €</text:p>
          </table:table-cell>
          <table:table-cell table:number-columns-repeated="16373"/>
        </table:table-row>
        <table:table-row table:style-name="ro2">
          <table:table-cell office:value-type="float" office:value="3965458" table:style-name="ce3">
            <text:p>3965458</text:p>
          </table:table-cell>
          <table:table-cell office:value-type="float" office:value="3965801" table:style-name="ce3">
            <text:p>39658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9737" table:style-name="ce3">
            <text:p>3969737</text:p>
          </table:table-cell>
          <table:table-cell office:value-type="float" office:value="2931245" table:style-name="ce3">
            <text:p>293124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248" table:style-name="ce6">
            <text:p>6.248,00 €</text:p>
          </table:table-cell>
          <table:table-cell office:value-type="currency" office:value="6248" table:style-name="ce6">
            <text:p>6.248,00 €</text:p>
          </table:table-cell>
          <table:table-cell office:value-type="currency" office:value="6248" table:style-name="ce6">
            <text:p>6.248,00 €</text:p>
          </table:table-cell>
          <table:table-cell table:number-columns-repeated="16373"/>
        </table:table-row>
        <table:table-row table:style-name="ro2">
          <table:table-cell office:value-type="float" office:value="3978570" table:style-name="ce3">
            <text:p>3978570</text:p>
          </table:table-cell>
          <table:table-cell office:value-type="float" office:value="3978608" table:style-name="ce3">
            <text:p>39786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266" table:style-name="ce6">
            <text:p>3.266,00 €</text:p>
          </table:table-cell>
          <table:table-cell office:value-type="currency" office:value="3266" table:style-name="ce6">
            <text:p>3.266,00 €</text:p>
          </table:table-cell>
          <table:table-cell office:value-type="currency" office:value="3266" table:style-name="ce6">
            <text:p>3.266,00 €</text:p>
          </table:table-cell>
          <table:table-cell table:number-columns-repeated="16373"/>
        </table:table-row>
        <table:table-row table:style-name="ro2">
          <table:table-cell office:value-type="float" office:value="3965464" table:style-name="ce3">
            <text:p>3965464</text:p>
          </table:table-cell>
          <table:table-cell office:value-type="float" office:value="3957903" table:style-name="ce3">
            <text:p>39579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56" table:style-name="ce3">
            <text:p>3978556</text:p>
          </table:table-cell>
          <table:table-cell office:value-type="float" office:value="3291673" table:style-name="ce3">
            <text:p>329167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6952" table:style-name="ce3">
            <text:p>3966952</text:p>
          </table:table-cell>
          <table:table-cell office:value-type="float" office:value="3965837" table:style-name="ce3">
            <text:p>396583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04" table:style-name="ce6">
            <text:p>6.604,00 €</text:p>
          </table:table-cell>
          <table:table-cell office:value-type="currency" office:value="6604" table:style-name="ce6">
            <text:p>6.604,00 €</text:p>
          </table:table-cell>
          <table:table-cell office:value-type="currency" office:value="6604" table:style-name="ce6">
            <text:p>6.604,00 €</text:p>
          </table:table-cell>
          <table:table-cell table:number-columns-repeated="16373"/>
        </table:table-row>
        <table:table-row table:style-name="ro2">
          <table:table-cell office:value-type="float" office:value="3976261" table:style-name="ce3">
            <text:p>3976261</text:p>
          </table:table-cell>
          <table:table-cell office:value-type="float" office:value="3975211" table:style-name="ce3">
            <text:p>397521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2201" table:style-name="ce3">
            <text:p>3962201</text:p>
          </table:table-cell>
          <table:table-cell office:value-type="float" office:value="3961953" table:style-name="ce3">
            <text:p>39619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table:number-columns-repeated="16373"/>
        </table:table-row>
        <table:table-row table:style-name="ro2">
          <table:table-cell office:value-type="float" office:value="3969730" table:style-name="ce3">
            <text:p>3969730</text:p>
          </table:table-cell>
          <table:table-cell office:value-type="float" office:value="3740152" table:style-name="ce3">
            <text:p>37401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151" table:style-name="ce6">
            <text:p>4.151,00 €</text:p>
          </table:table-cell>
          <table:table-cell office:value-type="currency" office:value="4151" table:style-name="ce6">
            <text:p>4.151,00 €</text:p>
          </table:table-cell>
          <table:table-cell office:value-type="currency" office:value="4151" table:style-name="ce6">
            <text:p>4.151,00 €</text:p>
          </table:table-cell>
          <table:table-cell table:number-columns-repeated="16373"/>
        </table:table-row>
        <table:table-row table:style-name="ro2">
          <table:table-cell office:value-type="float" office:value="3958961" table:style-name="ce3">
            <text:p>3958961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67" table:style-name="ce6">
            <text:p>3.667,00 €</text:p>
          </table:table-cell>
          <table:table-cell office:value-type="currency" office:value="3667" table:style-name="ce6">
            <text:p>3.667,00 €</text:p>
          </table:table-cell>
          <table:table-cell office:value-type="currency" office:value="3667" table:style-name="ce6">
            <text:p>3.667,00 €</text:p>
          </table:table-cell>
          <table:table-cell table:number-columns-repeated="16373"/>
        </table:table-row>
        <table:table-row table:style-name="ro2">
          <table:table-cell office:value-type="float" office:value="3959861" table:style-name="ce3">
            <text:p>3959861</text:p>
          </table:table-cell>
          <table:table-cell office:value-type="float" office:value="3960001" table:style-name="ce3">
            <text:p>39600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59854" table:style-name="ce3">
            <text:p>3959854</text:p>
          </table:table-cell>
          <table:table-cell office:value-type="float" office:value="3939014" table:style-name="ce3">
            <text:p>393901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418" table:style-name="ce6">
            <text:p>5.418,00 €</text:p>
          </table:table-cell>
          <table:table-cell office:value-type="currency" office:value="5418" table:style-name="ce6">
            <text:p>5.418,00 €</text:p>
          </table:table-cell>
          <table:table-cell office:value-type="currency" office:value="5418" table:style-name="ce6">
            <text:p>5.418,00 €</text:p>
          </table:table-cell>
          <table:table-cell table:number-columns-repeated="16373"/>
        </table:table-row>
        <table:table-row table:style-name="ro2">
          <table:table-cell office:value-type="float" office:value="3965497" table:style-name="ce3">
            <text:p>3965497</text:p>
          </table:table-cell>
          <table:table-cell office:value-type="float" office:value="3685660" table:style-name="ce3">
            <text:p>3685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5480" table:style-name="ce3">
            <text:p>3965480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065" table:style-name="ce6">
            <text:p>4.065,00 €</text:p>
          </table:table-cell>
          <table:table-cell office:value-type="currency" office:value="4065" table:style-name="ce6">
            <text:p>4.065,00 €</text:p>
          </table:table-cell>
          <table:table-cell office:value-type="currency" office:value="4065" table:style-name="ce6">
            <text:p>4.065,00 €</text:p>
          </table:table-cell>
          <table:table-cell table:number-columns-repeated="16373"/>
        </table:table-row>
        <table:table-row table:style-name="ro2">
          <table:table-cell office:value-type="float" office:value="3963709" table:style-name="ce3">
            <text:p>3963709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8551" table:style-name="ce3">
            <text:p>3978551</text:p>
          </table:table-cell>
          <table:table-cell office:value-type="float" office:value="3975215" table:style-name="ce3">
            <text:p>39752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0462" table:style-name="ce3">
            <text:p>3960462</text:p>
          </table:table-cell>
          <table:table-cell office:value-type="float" office:value="3960654" table:style-name="ce3">
            <text:p>396065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73905" table:style-name="ce3">
            <text:p>3973905</text:p>
          </table:table-cell>
          <table:table-cell office:value-type="float" office:value="3972519" table:style-name="ce3">
            <text:p>39725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93" table:style-name="ce6">
            <text:p>2.993,00 €</text:p>
          </table:table-cell>
          <table:table-cell office:value-type="currency" office:value="2993" table:style-name="ce6">
            <text:p>2.993,00 €</text:p>
          </table:table-cell>
          <table:table-cell office:value-type="currency" office:value="2993" table:style-name="ce6">
            <text:p>2.993,00 €</text:p>
          </table:table-cell>
          <table:table-cell table:number-columns-repeated="16373"/>
        </table:table-row>
        <table:table-row table:style-name="ro2">
          <table:table-cell office:value-type="float" office:value="3980160" table:style-name="ce3">
            <text:p>3980160</text:p>
          </table:table-cell>
          <table:table-cell office:value-type="float" office:value="3978636" table:style-name="ce3">
            <text:p>397863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5473" table:style-name="ce3">
            <text:p>3965473</text:p>
          </table:table-cell>
          <table:table-cell office:value-type="float" office:value="3376263" table:style-name="ce3">
            <text:p>33762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1460" table:style-name="ce3">
            <text:p>3961460</text:p>
          </table:table-cell>
          <table:table-cell office:value-type="float" office:value="2773351" table:style-name="ce3">
            <text:p>2773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6953" table:style-name="ce3">
            <text:p>3966953</text:p>
          </table:table-cell>
          <table:table-cell office:value-type="float" office:value="3486895" table:style-name="ce3">
            <text:p>348689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08" table:style-name="ce6">
            <text:p>3.608,00 €</text:p>
          </table:table-cell>
          <table:table-cell office:value-type="currency" office:value="3608" table:style-name="ce6">
            <text:p>3.608,00 €</text:p>
          </table:table-cell>
          <table:table-cell office:value-type="currency" office:value="3608" table:style-name="ce6">
            <text:p>3.608,00 €</text:p>
          </table:table-cell>
          <table:table-cell table:number-columns-repeated="16373"/>
        </table:table-row>
        <table:table-row table:style-name="ro2">
          <table:table-cell office:value-type="float" office:value="3976270" table:style-name="ce3">
            <text:p>3976270</text:p>
          </table:table-cell>
          <table:table-cell office:value-type="float" office:value="3975218" table:style-name="ce3">
            <text:p>39752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677" table:style-name="ce6">
            <text:p>5.677,00 €</text:p>
          </table:table-cell>
          <table:table-cell office:value-type="currency" office:value="5677" table:style-name="ce6">
            <text:p>5.677,00 €</text:p>
          </table:table-cell>
          <table:table-cell office:value-type="currency" office:value="5677" table:style-name="ce6">
            <text:p>5.677,00 €</text:p>
          </table:table-cell>
          <table:table-cell table:number-columns-repeated="16373"/>
        </table:table-row>
        <table:table-row table:style-name="ro2">
          <table:table-cell office:value-type="float" office:value="3959856" table:style-name="ce3">
            <text:p>3959856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9735" table:style-name="ce3">
            <text:p>3969735</text:p>
          </table:table-cell>
          <table:table-cell office:value-type="float" office:value="3508194" table:style-name="ce3">
            <text:p>350819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559" table:style-name="ce6">
            <text:p>4.559,00 €</text:p>
          </table:table-cell>
          <table:table-cell office:value-type="currency" office:value="4559" table:style-name="ce6">
            <text:p>4.559,00 €</text:p>
          </table:table-cell>
          <table:table-cell office:value-type="currency" office:value="4559" table:style-name="ce6">
            <text:p>4.559,00 €</text:p>
          </table:table-cell>
          <table:table-cell table:number-columns-repeated="16373"/>
        </table:table-row>
        <table:table-row table:style-name="ro2">
          <table:table-cell office:value-type="float" office:value="3971709" table:style-name="ce3">
            <text:p>3971709</text:p>
          </table:table-cell>
          <table:table-cell office:value-type="float" office:value="3958551" table:style-name="ce3">
            <text:p>3958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95" table:style-name="ce6">
            <text:p>2.995,00 €</text:p>
          </table:table-cell>
          <table:table-cell office:value-type="currency" office:value="2995" table:style-name="ce6">
            <text:p>2.995,00 €</text:p>
          </table:table-cell>
          <table:table-cell office:value-type="currency" office:value="2995" table:style-name="ce6">
            <text:p>2.995,00 €</text:p>
          </table:table-cell>
          <table:table-cell table:number-columns-repeated="16373"/>
        </table:table-row>
        <table:table-row table:style-name="ro2">
          <table:table-cell office:value-type="float" office:value="3978592" table:style-name="ce3">
            <text:p>3978592</text:p>
          </table:table-cell>
          <table:table-cell office:value-type="float" office:value="3978627" table:style-name="ce3">
            <text:p>39786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0464" table:style-name="ce3">
            <text:p>3960464</text:p>
          </table:table-cell>
          <table:table-cell office:value-type="float" office:value="3960656" table:style-name="ce3">
            <text:p>3960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711" table:style-name="ce6">
            <text:p>4.711,00 €</text:p>
          </table:table-cell>
          <table:table-cell office:value-type="currency" office:value="4711" table:style-name="ce6">
            <text:p>4.711,00 €</text:p>
          </table:table-cell>
          <table:table-cell office:value-type="currency" office:value="4711" table:style-name="ce6">
            <text:p>4.711,00 €</text:p>
          </table:table-cell>
          <table:table-cell table:number-columns-repeated="16373"/>
        </table:table-row>
        <table:table-row table:style-name="ro2">
          <table:table-cell office:value-type="float" office:value="3960457" table:style-name="ce3">
            <text:p>3960457</text:p>
          </table:table-cell>
          <table:table-cell office:value-type="float" office:value="3960653" table:style-name="ce3">
            <text:p>39606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6299" table:style-name="ce3">
            <text:p>3976299</text:p>
          </table:table-cell>
          <table:table-cell office:value-type="float" office:value="3975233" table:style-name="ce3">
            <text:p>39752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355" table:style-name="ce6">
            <text:p>5.355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78584" table:style-name="ce3">
            <text:p>3978584</text:p>
          </table:table-cell>
          <table:table-cell office:value-type="float" office:value="3978616" table:style-name="ce3">
            <text:p>3978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8564" table:style-name="ce3">
            <text:p>3978564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820" table:style-name="ce6">
            <text:p>2.820,00 €</text:p>
          </table:table-cell>
          <table:table-cell office:value-type="currency" office:value="2820" table:style-name="ce6">
            <text:p>2.820,00 €</text:p>
          </table:table-cell>
          <table:table-cell office:value-type="currency" office:value="2820" table:style-name="ce6">
            <text:p>2.820,00 €</text:p>
          </table:table-cell>
          <table:table-cell table:number-columns-repeated="16373"/>
        </table:table-row>
        <table:table-row table:style-name="ro2">
          <table:table-cell office:value-type="float" office:value="3962203" table:style-name="ce3">
            <text:p>3962203</text:p>
          </table:table-cell>
          <table:table-cell office:value-type="float" office:value="3510348" table:style-name="ce3">
            <text:p>351034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068" table:style-name="ce6">
            <text:p>2.068,00 €</text:p>
          </table:table-cell>
          <table:table-cell office:value-type="currency" office:value="2068" table:style-name="ce6">
            <text:p>2.068,00 €</text:p>
          </table:table-cell>
          <table:table-cell office:value-type="currency" office:value="2068" table:style-name="ce6">
            <text:p>2.068,00 €</text:p>
          </table:table-cell>
          <table:table-cell table:number-columns-repeated="16373"/>
        </table:table-row>
        <table:table-row table:style-name="ro2">
          <table:table-cell office:value-type="float" office:value="3966956" table:style-name="ce3">
            <text:p>3966956</text:p>
          </table:table-cell>
          <table:table-cell office:value-type="float" office:value="3965840" table:style-name="ce3">
            <text:p>396584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49" table:style-name="ce6">
            <text:p>3.049,00 €</text:p>
          </table:table-cell>
          <table:table-cell office:value-type="currency" office:value="3049" table:style-name="ce6">
            <text:p>3.049,00 €</text:p>
          </table:table-cell>
          <table:table-cell office:value-type="currency" office:value="3049" table:style-name="ce6">
            <text:p>3.049,00 €</text:p>
          </table:table-cell>
          <table:table-cell table:number-columns-repeated="16373"/>
        </table:table-row>
        <table:table-row table:style-name="ro2">
          <table:table-cell office:value-type="float" office:value="3965483" table:style-name="ce3">
            <text:p>3965483</text:p>
          </table:table-cell>
          <table:table-cell office:value-type="float" office:value="3965822" table:style-name="ce3">
            <text:p>39658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452" table:style-name="ce6">
            <text:p>5.452,00 €</text:p>
          </table:table-cell>
          <table:table-cell office:value-type="currency" office:value="5452" table:style-name="ce6">
            <text:p>5.452,00 €</text:p>
          </table:table-cell>
          <table:table-cell office:value-type="currency" office:value="5452" table:style-name="ce6">
            <text:p>5.452,00 €</text:p>
          </table:table-cell>
          <table:table-cell table:number-columns-repeated="16373"/>
        </table:table-row>
        <table:table-row table:style-name="ro2">
          <table:table-cell office:value-type="float" office:value="3965459" table:style-name="ce3">
            <text:p>3965459</text:p>
          </table:table-cell>
          <table:table-cell office:value-type="float" office:value="3961957" table:style-name="ce3">
            <text:p>39619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6951" table:style-name="ce3">
            <text:p>3966951</text:p>
          </table:table-cell>
          <table:table-cell office:value-type="float" office:value="3090559" table:style-name="ce3">
            <text:p>30905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25" table:style-name="ce6">
            <text:p>2.925,00 €</text:p>
          </table:table-cell>
          <table:table-cell office:value-type="currency" office:value="2925" table:style-name="ce6">
            <text:p>2.925,00 €</text:p>
          </table:table-cell>
          <table:table-cell office:value-type="currency" office:value="2925" table:style-name="ce6">
            <text:p>2.925,00 €</text:p>
          </table:table-cell>
          <table:table-cell table:number-columns-repeated="16373"/>
        </table:table-row>
        <table:table-row table:style-name="ro2">
          <table:table-cell office:value-type="float" office:value="3963710" table:style-name="ce3">
            <text:p>3963710</text:p>
          </table:table-cell>
          <table:table-cell office:value-type="float" office:value="3291660" table:style-name="ce3">
            <text:p>3291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090" table:style-name="ce6">
            <text:p>5.090,00 €</text:p>
          </table:table-cell>
          <table:table-cell office:value-type="currency" office:value="5090" table:style-name="ce6">
            <text:p>5.090,00 €</text:p>
          </table:table-cell>
          <table:table-cell office:value-type="currency" office:value="5090" table:style-name="ce6">
            <text:p>5.090,00 €</text:p>
          </table:table-cell>
          <table:table-cell table:number-columns-repeated="16373"/>
        </table:table-row>
        <table:table-row table:style-name="ro2">
          <table:table-cell office:value-type="float" office:value="3958954" table:style-name="ce3">
            <text:p>3958954</text:p>
          </table:table-cell>
          <table:table-cell office:value-type="float" office:value="3405826" table:style-name="ce3">
            <text:p>34058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5482" table:style-name="ce3">
            <text:p>3965482</text:p>
          </table:table-cell>
          <table:table-cell office:value-type="float" office:value="3206007" table:style-name="ce3">
            <text:p>32060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859" table:style-name="ce6">
            <text:p>4.859,00 €</text:p>
          </table:table-cell>
          <table:table-cell office:value-type="currency" office:value="4859" table:style-name="ce6">
            <text:p>4.859,00 €</text:p>
          </table:table-cell>
          <table:table-cell office:value-type="currency" office:value="4859" table:style-name="ce6">
            <text:p>4.859,00 €</text:p>
          </table:table-cell>
          <table:table-cell table:number-columns-repeated="16373"/>
        </table:table-row>
        <table:table-row table:style-name="ro2">
          <table:table-cell office:value-type="float" office:value="3963706" table:style-name="ce3">
            <text:p>3963706</text:p>
          </table:table-cell>
          <table:table-cell office:value-type="float" office:value="3495773" table:style-name="ce3">
            <text:p>349577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79" table:style-name="ce6">
            <text:p>3.779,00 €</text:p>
          </table:table-cell>
          <table:table-cell office:value-type="currency" office:value="3779" table:style-name="ce6">
            <text:p>3.779,00 €</text:p>
          </table:table-cell>
          <table:table-cell office:value-type="currency" office:value="3779" table:style-name="ce6">
            <text:p>3.779,00 €</text:p>
          </table:table-cell>
          <table:table-cell table:number-columns-repeated="16373"/>
        </table:table-row>
        <table:table-row table:style-name="ro2">
          <table:table-cell office:value-type="float" office:value="3961456" table:style-name="ce3">
            <text:p>3961456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240" table:style-name="ce6">
            <text:p>5.240,00 €</text:p>
          </table:table-cell>
          <table:table-cell office:value-type="currency" office:value="5240" table:style-name="ce6">
            <text:p>5.240,00 €</text:p>
          </table:table-cell>
          <table:table-cell office:value-type="currency" office:value="5240" table:style-name="ce6">
            <text:p>5.240,00 €</text:p>
          </table:table-cell>
          <table:table-cell table:number-columns-repeated="16373"/>
        </table:table-row>
        <table:table-row table:style-name="ro2">
          <table:table-cell office:value-type="float" office:value="3963740" table:style-name="ce3">
            <text:p>3963740</text:p>
          </table:table-cell>
          <table:table-cell office:value-type="float" office:value="3882872" table:style-name="ce3">
            <text:p>38828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039" table:style-name="ce6">
            <text:p>2.039,00 €</text:p>
          </table:table-cell>
          <table:table-cell office:value-type="currency" office:value="2039" table:style-name="ce6">
            <text:p>2.039,00 €</text:p>
          </table:table-cell>
          <table:table-cell office:value-type="currency" office:value="2039" table:style-name="ce6">
            <text:p>2.039,00 €</text:p>
          </table:table-cell>
          <table:table-cell table:number-columns-repeated="16373"/>
        </table:table-row>
        <table:table-row table:style-name="ro2">
          <table:table-cell office:value-type="float" office:value="3980164" table:style-name="ce3">
            <text:p>3980164</text:p>
          </table:table-cell>
          <table:table-cell office:value-type="float" office:value="3978640" table:style-name="ce3">
            <text:p>397864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888" table:style-name="ce6">
            <text:p>5.888,00 €</text:p>
          </table:table-cell>
          <table:table-cell office:value-type="currency" office:value="5888" table:style-name="ce6">
            <text:p>5.888,00 €</text:p>
          </table:table-cell>
          <table:table-cell office:value-type="currency" office:value="5888" table:style-name="ce6">
            <text:p>5.888,00 €</text:p>
          </table:table-cell>
          <table:table-cell table:number-columns-repeated="16373"/>
        </table:table-row>
        <table:table-row table:style-name="ro2">
          <table:table-cell office:value-type="float" office:value="3971740" table:style-name="ce3">
            <text:p>3971740</text:p>
          </table:table-cell>
          <table:table-cell office:value-type="float" office:value="3848075" table:style-name="ce3">
            <text:p>384807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714" table:style-name="ce6">
            <text:p>5.714,00 €</text:p>
          </table:table-cell>
          <table:table-cell office:value-type="currency" office:value="5714" table:style-name="ce6">
            <text:p>5.714,00 €</text:p>
          </table:table-cell>
          <table:table-cell office:value-type="currency" office:value="5714" table:style-name="ce6">
            <text:p>5.714,00 €</text:p>
          </table:table-cell>
          <table:table-cell table:number-columns-repeated="16373"/>
        </table:table-row>
        <table:table-row table:style-name="ro2">
          <table:table-cell office:value-type="float" office:value="3965469" table:style-name="ce3">
            <text:p>3965469</text:p>
          </table:table-cell>
          <table:table-cell office:value-type="float" office:value="3153442" table:style-name="ce3">
            <text:p>31534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808" table:style-name="ce6">
            <text:p>2.808,00 €</text:p>
          </table:table-cell>
          <table:table-cell office:value-type="currency" office:value="2808" table:style-name="ce6">
            <text:p>2.808,00 €</text:p>
          </table:table-cell>
          <table:table-cell office:value-type="currency" office:value="2808" table:style-name="ce6">
            <text:p>2.808,00 €</text:p>
          </table:table-cell>
          <table:table-cell table:number-columns-repeated="16373"/>
        </table:table-row>
        <table:table-row table:style-name="ro2">
          <table:table-cell office:value-type="float" office:value="3980151" table:style-name="ce3">
            <text:p>3980151</text:p>
          </table:table-cell>
          <table:table-cell office:value-type="float" office:value="3400467" table:style-name="ce3">
            <text:p>34004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186" table:style-name="ce6">
            <text:p>5.186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63744" table:style-name="ce3">
            <text:p>3963744</text:p>
          </table:table-cell>
          <table:table-cell office:value-type="float" office:value="3963939" table:style-name="ce3">
            <text:p>39639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76269" table:style-name="ce3">
            <text:p>3976269</text:p>
          </table:table-cell>
          <table:table-cell office:value-type="float" office:value="3975216" table:style-name="ce3">
            <text:p>39752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3716" table:style-name="ce3">
            <text:p>3963716</text:p>
          </table:table-cell>
          <table:table-cell office:value-type="float" office:value="3767008" table:style-name="ce3">
            <text:p>37670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348" table:style-name="ce6">
            <text:p>3.348,00 €</text:p>
          </table:table-cell>
          <table:table-cell office:value-type="currency" office:value="3348" table:style-name="ce6">
            <text:p>3.348,00 €</text:p>
          </table:table-cell>
          <table:table-cell office:value-type="currency" office:value="3348" table:style-name="ce6">
            <text:p>3.348,00 €</text:p>
          </table:table-cell>
          <table:table-cell table:number-columns-repeated="16373"/>
        </table:table-row>
        <table:table-row table:style-name="ro2">
          <table:table-cell office:value-type="float" office:value="3976260" table:style-name="ce3">
            <text:p>3976260</text:p>
          </table:table-cell>
          <table:table-cell office:value-type="float" office:value="2196279" table:style-name="ce3">
            <text:p>219627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78577" table:style-name="ce3">
            <text:p>3978577</text:p>
          </table:table-cell>
          <table:table-cell office:value-type="float" office:value="3978612" table:style-name="ce3">
            <text:p>39786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5456" table:style-name="ce3">
            <text:p>3965456</text:p>
          </table:table-cell>
          <table:table-cell office:value-type="float" office:value="3714108" table:style-name="ce3">
            <text:p>37141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5484" table:style-name="ce3">
            <text:p>3965484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58957" table:style-name="ce3">
            <text:p>3958957</text:p>
          </table:table-cell>
          <table:table-cell office:value-type="float" office:value="3661186" table:style-name="ce3">
            <text:p>36611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595" table:style-name="ce6">
            <text:p>4.595,00 €</text:p>
          </table:table-cell>
          <table:table-cell office:value-type="currency" office:value="4595" table:style-name="ce6">
            <text:p>4.595,00 €</text:p>
          </table:table-cell>
          <table:table-cell office:value-type="currency" office:value="4595" table:style-name="ce6">
            <text:p>4.595,00 €</text:p>
          </table:table-cell>
          <table:table-cell table:number-columns-repeated="16373"/>
        </table:table-row>
        <table:table-row table:style-name="ro2">
          <table:table-cell office:value-type="float" office:value="3960452" table:style-name="ce3">
            <text:p>3960452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730" table:style-name="ce6">
            <text:p>4.730,00 €</text:p>
          </table:table-cell>
          <table:table-cell office:value-type="currency" office:value="4730" table:style-name="ce6">
            <text:p>4.730,00 €</text:p>
          </table:table-cell>
          <table:table-cell office:value-type="currency" office:value="4730" table:style-name="ce6">
            <text:p>4.730,00 €</text:p>
          </table:table-cell>
          <table:table-cell table:number-columns-repeated="16373"/>
        </table:table-row>
        <table:table-row table:style-name="ro2">
          <table:table-cell office:value-type="float" office:value="3973907" table:style-name="ce3">
            <text:p>3973907</text:p>
          </table:table-cell>
          <table:table-cell office:value-type="float" office:value="3972520" table:style-name="ce3">
            <text:p>397252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506" table:style-name="ce6">
            <text:p>5.506,00 €</text:p>
          </table:table-cell>
          <table:table-cell office:value-type="currency" office:value="5506" table:style-name="ce6">
            <text:p>5.506,00 €</text:p>
          </table:table-cell>
          <table:table-cell office:value-type="currency" office:value="5506" table:style-name="ce6">
            <text:p>5.506,00 €</text:p>
          </table:table-cell>
          <table:table-cell table:number-columns-repeated="16373"/>
        </table:table-row>
        <table:table-row table:style-name="ro2">
          <table:table-cell office:value-type="float" office:value="3969707" table:style-name="ce3">
            <text:p>3969707</text:p>
          </table:table-cell>
          <table:table-cell office:value-type="float" office:value="3288814" table:style-name="ce3">
            <text:p>328881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360" table:style-name="ce6">
            <text:p>6.360,00 €</text:p>
          </table:table-cell>
          <table:table-cell office:value-type="currency" office:value="6360" table:style-name="ce6">
            <text:p>6.360,00 €</text:p>
          </table:table-cell>
          <table:table-cell office:value-type="currency" office:value="6360" table:style-name="ce6">
            <text:p>6.360,00 €</text:p>
          </table:table-cell>
          <table:table-cell table:number-columns-repeated="16373"/>
        </table:table-row>
        <table:table-row table:style-name="ro2">
          <table:table-cell office:value-type="float" office:value="3978594" table:style-name="ce3">
            <text:p>3978594</text:p>
          </table:table-cell>
          <table:table-cell office:value-type="float" office:value="3978629" table:style-name="ce3">
            <text:p>39786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3"/>
        </table:table-row>
        <table:table-row table:style-name="ro2">
          <table:table-cell office:value-type="float" office:value="3969725" table:style-name="ce3">
            <text:p>3969725</text:p>
          </table:table-cell>
          <table:table-cell office:value-type="float" office:value="3967655" table:style-name="ce3">
            <text:p>39676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56" table:style-name="ce6">
            <text:p>2.956,00 €</text:p>
          </table:table-cell>
          <table:table-cell office:value-type="currency" office:value="2956" table:style-name="ce6">
            <text:p>2.956,00 €</text:p>
          </table:table-cell>
          <table:table-cell office:value-type="currency" office:value="2956" table:style-name="ce6">
            <text:p>2.956,00 €</text:p>
          </table:table-cell>
          <table:table-cell table:number-columns-repeated="16373"/>
        </table:table-row>
        <table:table-row table:style-name="ro2">
          <table:table-cell office:value-type="float" office:value="3969706" table:style-name="ce3">
            <text:p>3969706</text:p>
          </table:table-cell>
          <table:table-cell office:value-type="float" office:value="3969806" table:style-name="ce3">
            <text:p>3969806</text:p>
          </table:table-cell>
          <table:table-cell office:value-type="string" table:style-name="ce3">
            <text:p>L.P. 9/91 art. 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56" table:style-name="ce6">
            <text:p>2.956,00 €</text:p>
          </table:table-cell>
          <table:table-cell office:value-type="currency" office:value="2956" table:style-name="ce6">
            <text:p>2.956,00 €</text:p>
          </table:table-cell>
          <table:table-cell office:value-type="currency" office:value="2956" table:style-name="ce6">
            <text:p>2.956,00 €</text:p>
          </table:table-cell>
          <table:table-cell table:number-columns-repeated="16373"/>
        </table:table-row>
        <table:table-row table:style-name="ro2">
          <table:table-cell office:value-type="float" office:value="3962219" table:style-name="ce3">
            <text:p>3962219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3"/>
        </table:table-row>
        <table:table-row table:style-name="ro2">
          <table:table-cell office:value-type="float" office:value="3963743" table:style-name="ce3">
            <text:p>3963743</text:p>
          </table:table-cell>
          <table:table-cell office:value-type="float" office:value="3963940" table:style-name="ce3">
            <text:p>3963940</text:p>
          </table:table-cell>
          <table:table-cell office:value-type="string" table:style-name="ce3">
            <text:p>L.P. 9/91 art. 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958959" table:style-name="ce3">
            <text:p>3958959</text:p>
          </table:table-cell>
          <table:table-cell office:value-type="float" office:value="3895034" table:style-name="ce3">
            <text:p>3895034</text:p>
          </table:table-cell>
          <table:table-cell office:value-type="string" table:style-name="ce3">
            <text:p>L.P. 9/91 art. 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2" table:style-name="ce4">
            <text:p>32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7">
            <text:p>-</text:p>
          </table:table-cell>
          <table:table-cell office:value-type="currency" office:value="3390" table:style-name="ce6">
            <text:p>3.390,00 €</text:p>
          </table:table-cell>
          <table:table-cell office:value-type="currency" office:value="3390" table:style-name="ce6">
            <text:p>3.390,00 €</text:p>
          </table:table-cell>
          <table:table-cell table:number-columns-repeated="16373"/>
        </table:table-row>
        <table:table-row table:style-name="ro2">
          <table:table-cell office:value-type="float" office:value="3976254" table:style-name="ce3">
            <text:p>3976254</text:p>
          </table:table-cell>
          <table:table-cell office:value-type="float" office:value="3216669" table:style-name="ce3">
            <text:p>3216669</text:p>
          </table:table-cell>
          <table:table-cell office:value-type="string" table:style-name="ce3">
            <text:p>L.P. 9/91 art. 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3" table:style-name="ce4">
            <text:p>3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7">
            <text:p>-</text:p>
          </table:table-cell>
          <table:table-cell office:value-type="currency" office:value="3461" table:style-name="ce6">
            <text:p>3.461,00 €</text:p>
          </table:table-cell>
          <table:table-cell office:value-type="currency" office:value="3461" table:style-name="ce6">
            <text:p>3.461,00 €</text:p>
          </table:table-cell>
          <table:table-cell table:number-columns-repeated="16373"/>
        </table:table-row>
        <table:table-row table:style-name="ro2">
          <table:table-cell office:value-type="float" office:value="3965481" table:style-name="ce3">
            <text:p>3965481</text:p>
          </table:table-cell>
          <table:table-cell office:value-type="float" office:value="3965821" table:style-name="ce3">
            <text:p>3965821</text:p>
          </table:table-cell>
          <table:table-cell office:value-type="string" table:style-name="ce3">
            <text:p>L.P. 9/91 art. 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4" table:style-name="ce4">
            <text:p>34</text:p>
          </table:table-cell>
          <table:table-cell office:value-type="date" office:date-value="2024-02-11T00:00:00" table:style-name="ce5">
            <text:p>11/02/2024</text:p>
          </table:table-cell>
          <table:table-cell office:value-type="string" table:style-name="ce7">
            <text:p>-</text:p>
          </table:table-cell>
          <table:table-cell office:value-type="currency" office:value="2002" table:style-name="ce6">
            <text:p>2.002,00 €</text:p>
          </table:table-cell>
          <table:table-cell office:value-type="currency" office:value="2002" table:style-name="ce6">
            <text:p>2.002,00 €</text:p>
          </table:table-cell>
          <table:table-cell table:number-columns-repeated="16373"/>
        </table:table-row>
        <table:table-row table:style-name="ro3"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number-rows-repeated="5" table:style-name="ro3">
          <table:table-cell table:number-columns-repeated="8" table:style-name="ce8"/>
          <table:table-cell table:style-name="ce11"/>
          <table:table-cell table:number-columns-repeated="16375" table:style-name="ce1"/>
        </table:table-row>
        <table:table-row table:number-rows-repeated="112" table:style-name="ro3">
          <table:table-cell table:number-columns-repeated="8" table:style-name="ce8"/>
          <table:table-cell table:style-name="ce11"/>
          <table:table-cell table:number-columns-repeated="16375"/>
        </table:table-row>
        <table:table-row table:number-rows-repeated="10483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5-08T07:39:21Z</dc:date>
  </office:meta>
</office:document-meta>
</file>