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7"/>
    <style:style style:name="co1" style:family="table-column">
      <style:table-column-properties fo:break-before="auto" style:column-width="5.80319444444445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7" table:number-columns-repeated="987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 text:c="2"/>PRIMO <text:s/>SEMESTRE 2024 - TERZO aggiornamento<text:s/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301 dd. 27/12/2023</text:p>
          </table:table-cell>
          <table:table-cell office:value-type="string" table:style-name="ce8">
            <text:p>Determinazione n.3 dd. 09/01/2024</text:p>
          </table:table-cell>
          <table:table-cell office:value-type="string" table:style-name="ce8">
            <text:p>Determinazione n. 23 dd. 01/02/2024</text:p>
          </table:table-cell>
          <table:table-cell office:value-type="string" table:style-name="ce8">
            <text:p>Determinazione n.38 dd. 15/02/2024</text:p>
          </table:table-cell>
          <table:table-cell office:value-type="string" table:style-name="ce8">
            <text:p>Determinazione n.68 dd. 28/03/2024</text:p>
          </table:table-cell>
          <table:table-cell office:value-type="string" table:style-name="ce8">
            <text:p>Determinazione n.74 dd. 04/04/2024</text:p>
          </table:table-cell>
          <table:table-cell office:value-type="string" table:style-name="ce8">
            <text:p>Determinazione n.78 dd. 11/04/2024</text:p>
          </table:table-cell>
          <table:table-cell office:value-type="string" table:style-name="ce8">
            <text:p>Determinazione n.86 dd. 18/04/2024</text:p>
          </table:table-cell>
          <table:table-cell office:value-type="string" table:style-name="ce8">
            <text:p>Determinazione n.104 dd. 09/05/2024</text:p>
          </table:table-cell>
          <table:table-cell office:value-type="string" table:style-name="ce8">
            <text:p>Determinazione n.110 dd. 16/05/202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AMICI DE IL FAGGIO</text:p>
          </table:table-cell>
          <table:table-cell office:value-type="float" office:value="96026180222" table:style-name="ce10">
            <text:p>96026180222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950" table:style-name="ce12">
            <text:p>€ 950,00</text:p>
          </table:table-cell>
          <table:table-cell office:value-type="float" office:value="950" table:style-name="ce12">
            <text:p>€ 950,00</text:p>
          </table:table-cell>
          <table:table-cell office:value-type="float" office:value="3016" table:formula="of:=[.G6]+2066" table:style-name="ce12">
            <text:p>€ 3.016,00</text:p>
          </table:table-cell>
          <table:table-cell office:value-type="float" office:value="3937.98" table:formula="of:=[.H6]+921.98" table:style-name="ce12">
            <text:p>€ 3.937,98</text:p>
          </table:table-cell>
          <table:table-cell office:value-type="float" office:value="4261.08" table:formula="of:=[.I6]+323.1" table:style-name="ce12">
            <text:p>€ 4.261,08</text:p>
          </table:table-cell>
          <table:table-cell office:value-type="float" office:value="7891.08" table:formula="of:=[.J6]+3630" table:style-name="ce12">
            <text:p>€ 7.891,08</text:p>
          </table:table-cell>
          <table:table-cell office:value-type="float" office:value="7891.08" table:formula="of:=[.K6]" table:style-name="ce12">
            <text:p>€ 7.891,08</text:p>
          </table:table-cell>
          <table:table-cell office:value-type="float" office:value="7891.08" table:formula="of:=[.L6]" table:style-name="ce12">
            <text:p>€ 7.891,08</text:p>
          </table:table-cell>
          <table:table-cell office:value-type="float" office:value="7891.08" table:formula="of:=[.M6]" table:style-name="ce12">
            <text:p>€ 7.891,08</text:p>
          </table:table-cell>
          <table:table-cell office:value-type="float" office:value="9085.08" table:formula="of:=[.N6]+1194" table:style-name="ce12">
            <text:p>€ 9.085,0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9">
            <text:p>AZIONE UNIVERSITARIA</text:p>
          </table:table-cell>
          <table:table-cell office:value-type="float" office:value="96119950226" table:style-name="ce10">
            <text:p>9611995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style-name="ce12"/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9">
            <text:p>BRIDGE2YOU</text:p>
          </table:table-cell>
          <table:table-cell office:value-type="float" office:value="94049700225" table:style-name="ce10">
            <text:p>9404970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9">
            <text:p>CLIMA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330" table:formula="of:=1340-1010" table:style-name="ce12">
            <text:p>€ 330,00</text:p>
          </table:table-cell>
          <table:table-cell office:value-type="float" office:value="330" table:formula="of:=1340-1010" table:style-name="ce14">
            <text:p>€ 330,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10223" table:style-name="ce10">
            <text:p>9609661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5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office:value-type="float" office:value="2522.6" table:style-name="ce16">
            <text:p>€ 2.522,6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7">
            <text:p>ESN TRENTO</text:p>
          </table:table-cell>
          <table:table-cell office:value-type="float" office:value="96021280225" table:style-name="ce10">
            <text:p>9602128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style-name="ce16"/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4344" table:style-name="ce16">
            <text:p>€ 4.344,00</text:p>
          </table:table-cell>
          <table:table-cell office:value-type="float" office:value="5762" table:formula="of:=4344+1418" table:style-name="ce16">
            <text:p>€ 5.762,0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7">
            <text:p>GET</text:p>
          </table:table-cell>
          <table:table-cell office:value-type="float" office:value="91046570247" table:style-name="ce18">
            <text:p>91046570247</text:p>
          </table:table-cell>
          <table:table-cell office:value-type="string" table:style-name="ce19">
            <text:p>LP 9/91 art.19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625" table:style-name="ce20">
            <text:p>€ 625,00<text:s/></text:p>
          </table:table-cell>
          <table:table-cell office:value-type="currency" office:value="625" table:style-name="ce20">
            <text:p>€ 625,00<text:s/></text:p>
          </table:table-cell>
          <table:table-cell office:value-type="currency" office:value="625" table:style-name="ce20">
            <text:p>€ 625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office:value-type="currency" office:value="210" table:formula="of:=625-415" table:style-name="ce20">
            <text:p>€ 21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5">
            <text:p>JETN</text:p>
          </table:table-cell>
          <table:table-cell office:value-type="float" office:value="96105640229" table:style-name="ce10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80" table:style-name="ce20">
            <text:p>€ 80,00<text:s/></text:p>
          </table:table-cell>
          <table:table-cell office:value-type="currency" office:value="0" table:style-name="ce20">
            <text:p>€ -00<text:s/></text:p>
          </table:table-cell>
          <table:table-cell office:value-type="currency" office:value="0" table:style-name="ce20">
            <text:p>€ -00<text:s/></text:p>
          </table:table-cell>
          <table:table-cell office:value-type="currency" office:value="0" table:style-name="ce20">
            <text:p>€ -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5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office:value-type="currency" office:value="300" table:style-name="ce20">
            <text:p>€ 30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5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400" table:style-name="ce20">
            <text:p>€ 400,00<text:s/></text:p>
          </table:table-cell>
          <table:table-cell office:value-type="currency" office:value="400" table:style-name="ce20">
            <text:p>€ 400,00<text:s/></text:p>
          </table:table-cell>
          <table:table-cell office:value-type="currency" office:value="400" table:style-name="ce20">
            <text:p>€ 400,00<text:s/></text:p>
          </table:table-cell>
          <table:table-cell office:value-type="currency" office:value="400" table:style-name="ce20">
            <text:p>€ 400,00<text:s/></text:p>
          </table:table-cell>
          <table:table-cell office:value-type="currency" office:value="3259" table:formula="of:=[.I16]+2859" table:style-name="ce20">
            <text:p>€ 3.259,00<text:s/></text:p>
          </table:table-cell>
          <table:table-cell office:value-type="currency" office:value="3259" table:formula="of:=[.J16]" table:style-name="ce20">
            <text:p>€ 3.259,00<text:s/></text:p>
          </table:table-cell>
          <table:table-cell office:value-type="currency" office:value="3259" table:formula="of:=[.K16]" table:style-name="ce20">
            <text:p>€ 3.259,00<text:s/></text:p>
          </table:table-cell>
          <table:table-cell office:value-type="currency" office:value="3259" table:formula="of:=[.L16]" table:style-name="ce20">
            <text:p>€ 3.259,00<text:s/></text:p>
          </table:table-cell>
          <table:table-cell office:value-type="currency" office:value="3259" table:formula="of:=[.M16]" table:style-name="ce20">
            <text:p>€ 3.259,00<text:s/></text:p>
          </table:table-cell>
          <table:table-cell office:value-type="currency" office:value="3259" table:formula="of:=[.N16]" table:style-name="ce20">
            <text:p>€ 3.259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21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office:value-type="currency" office:value="1440" table:style-name="ce20">
            <text:p>€ 1.44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21">
            <text:p>TRIDENTUM DEBATING TEAM</text:p>
          </table:table-cell>
          <table:table-cell office:value-type="float" office:value="93156390754" table:style-name="ce18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office:value-type="currency" office:value="1370" table:style-name="ce20">
            <text:p>€ 1.37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21">
            <text:p>UNITIN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number-columns-repeated="6" table:style-name="ce20"/>
          <table:table-cell office:value-type="currency" office:value="4170" table:style-name="ce20">
            <text:p>€ 4.170,00<text:s/></text:p>
          </table:table-cell>
          <table:table-cell office:value-type="currency" office:value="4170" table:style-name="ce20">
            <text:p>€ 4.170,00<text:s/></text:p>
          </table:table-cell>
          <table:table-cell office:value-type="currency" office:value="4170" table:style-name="ce20">
            <text:p>€ 4.170,00<text:s/></text:p>
          </table:table-cell>
          <table:table-cell office:value-type="currency" office:value="4170" table:style-name="ce20">
            <text:p>€ 4.17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5">
            <text:p>UDU Trento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office:value-type="currency" office:value="2102.1999999999998" table:style-name="ce20">
            <text:p>€ 2.102,2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5">
            <text:p>URLA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office:value-type="currency" office:value="620" table:style-name="ce20">
            <text:p>€ 620,00<text:s/></text:p>
          </table:table-cell>
          <table:table-cell table:number-columns-repeated="16369" table:style-name="ce13"/>
        </table:table-row>
        <table:table-row table:style-name="ro4">
          <table:table-cell table:number-columns-repeated="4" table:style-name="ce13"/>
          <table:table-cell table:style-name="ce22"/>
          <table:table-cell office:value-type="float" office:value="15374.8" table:formula="of:=SUM([.F4:.F21])" table:style-name="ce16">
            <text:p>€ 15.374,80</text:p>
          </table:table-cell>
          <table:table-cell office:value-type="float" office:value="20053.8" table:formula="of:=SUM([.G4:.G21])" table:style-name="ce16">
            <text:p>€ 20.053,80</text:p>
          </table:table-cell>
          <table:table-cell office:value-type="float" office:value="22119.8" table:formula="of:=SUM([.H4:.H21])" table:style-name="ce16">
            <text:p>€ 22.119,80</text:p>
          </table:table-cell>
          <table:table-cell office:value-type="float" office:value="22626.780000000002" table:formula="of:=SUM([.I4:.I21])" table:style-name="ce16">
            <text:p>€ 22.626,78</text:p>
          </table:table-cell>
          <table:table-cell office:value-type="float" office:value="25808.880000000001" table:formula="of:=SUM([.J4:.J21])" table:style-name="ce16">
            <text:p>€ 25.808,88</text:p>
          </table:table-cell>
          <table:table-cell office:value-type="float" office:value="27838.880000000001" table:formula="of:=SUM([.K4:.K21])" table:style-name="ce16">
            <text:p>€ 27.838,88</text:p>
          </table:table-cell>
          <table:table-cell office:value-type="float" office:value="32008.880000000001" table:formula="of:=SUM([.L4:.L21])" table:style-name="ce16">
            <text:p>€ 32.008,88</text:p>
          </table:table-cell>
          <table:table-cell office:value-type="float" office:value="31928.880000000001" table:formula="of:=SUM([.M4:.M21])" table:style-name="ce16">
            <text:p>€ 31.928,88</text:p>
          </table:table-cell>
          <table:table-cell office:value-type="float" office:value="29223.88" table:formula="of:=SUM([.N4:.N21])" table:style-name="ce16">
            <text:p>€ 29.223,88</text:p>
          </table:table-cell>
          <table:table-cell office:value-type="float" office:value="31835.88" table:formula="of:=SUM([.O4:.O21])" table:style-name="ce16">
            <text:p>€ 31.835,88</text:p>
          </table:table-cell>
          <table:table-cell table:number-columns-repeated="16369" table:style-name="ce13"/>
        </table:table-row>
        <table:table-row table:number-rows-repeated="4" table:style-name="ro4">
          <table:table-cell table:number-columns-repeated="4" table:style-name="ce2"/>
          <table:table-cell table:style-name="ce23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Foglio1.$A$1:Foglio1.$O$22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3:Foglio1.$ALN$1383" table:base-cell-address="Foglio1.$A$1"/>
        <table:named-range table:name="Excel_BuiltIn_Print_Titles" table:cell-range-address="Foglio1.$A$2239:Foglio1.$ALN$223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7-09T07:11:06Z</dc:date>
    <meta:print-date>2024-05-15T15:03:48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