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Montserrat" svg:font-family="Montserrat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7F7F7"/>
      <style:text-properties fo:color="#800000" style:font-name="Montserrat" style:font-name-asian="Montserrat" style:font-name-complex="Montserra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/>
      <style:text-properties style:font-name="Montserrat" style:font-name-asian="Montserrat" style:font-name-complex="Montserrat" fo:font-size="12pt" style:font-size-asian="12pt" style:font-size-complex="12pt"/>
    </style:style>
    <style:style style:name="ce4" style:family="table-cell" style:parent-style-name="Default" style:data-style-name="N36">
      <style:table-cell-properties style:vertical-align="automatic"/>
      <style:text-properties style:font-name="Montserrat" style:font-name-asian="Montserrat" style:font-name-complex="Montserrat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/>
      <style:text-properties fo:color="#0000FF" style:font-name="Montserrat" style:font-name-asian="Montserrat" style:font-name-complex="Montserrat" fo:font-size="12pt" style:font-size-asian="12pt" style:font-size-complex="12pt" style:text-underline-style="solid" style:text-underline-type="single"/>
    </style:style>
    <style:style style:name="ce6" style:family="table-cell" style:parent-style-name="Default" style:data-style-name="N0">
      <style:table-cell-properties style:vertical-align="automatic"/>
      <style:text-properties fo:color="#0000FF" style:font-name="Montserrat" style:font-name-asian="Montserrat" style:font-name-complex="Montserrat" style:text-underline-style="solid" style:text-underline-type="single"/>
    </style:style>
    <style:style style:name="ce7" style:family="table-cell" style:parent-style-name="Default" style:data-style-name="N0">
      <style:table-cell-properties style:vertical-align="automatic"/>
      <style:text-properties style:font-name="Montserrat" style:font-name-asian="Montserrat" style:font-name-complex="Montserrat"/>
    </style:style>
    <style:style style:name="ce8" style:family="table-cell" style:parent-style-name="Default" style:data-style-name="N0">
      <style:text-properties style:font-name="Montserrat" style:font-name-asian="Montserrat" style:font-name-complex="Montserrat" fo:font-size="12pt" style:font-size-asian="12pt" style:font-size-complex="12pt"/>
    </style:style>
    <style:style style:name="co1" style:family="table-column">
      <style:table-column-properties fo:break-before="auto" style:column-width="4.57729166666667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Foglio1" table:style-name="ta1">
        <table:table-column table:style-name="co1" table:default-cell-style-name="ce1"/>
        <table:table-column table:style-name="co2" table:number-columns-repeated="1023" table:default-cell-style-name="ce1"/>
        <table:table-column table:style-name="co3" table:number-columns-repeated="15360" table:default-cell-style-name="ce1"/>
        <table:table-row table:style-name="ro1">
          <table:table-cell office:value-type="string" table:style-name="ce2">
            <text:p>Consiglio di Amministrazione 19/09/2019-14/11/2024</text:p>
          </table:table-cell>
          <table:table-cell table:number-columns-repeated="9" table:style-name="ce3"/>
          <table:table-cell table:number-columns-repeated="16374"/>
        </table:table-row>
        <table:table-row table:style-name="ro1">
          <table:table-cell office:value-type="string" table:style-name="ce3">
            <text:p>Data di nomina</text:p>
          </table:table-cell>
          <table:table-cell office:value-type="string" table:style-name="ce3">
            <text:p>Atto di nomina</text:p>
          </table:table-cell>
          <table:table-cell office:value-type="string" table:style-name="ce3">
            <text:p>Durata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Cognome</text:p>
          </table:table-cell>
          <table:table-cell office:value-type="string" table:style-name="ce3">
            <text:p>Carica</text:p>
          </table:table-cell>
          <table:table-cell office:value-type="string" table:style-name="ce3">
            <text:p>Curriculum Vitae</text:p>
          </table:table-cell>
          <table:table-cell office:value-type="string" table:style-name="ce3">
            <text:p>Dichiarazione patrimoniale</text:p>
          </table:table-cell>
          <table:table-cell office:value-type="string" table:style-name="ce3">
            <text:p>Dichiarazione altre cariche</text:p>
          </table:table-cell>
          <table:table-cell office:value-type="string" table:style-name="ce3">
            <text:p>Redditi</text:p>
          </table:table-cell>
          <table:table-cell table:number-columns-repeated="16374"/>
        </table:table-row>
        <table:table-row table:style-name="ro1">
          <table:table-cell office:value-type="date" office:date-value="2019-09-19T00:00:00" table:style-name="ce4">
            <text:p>19 settembre 2019</text:p>
          </table:table-cell>
          <table:table-cell office:value-type="string" table:style-name="ce5">
            <text:p><text:a xlink:href="https://www.operauni.tn.it/images/amministrazioneTrasparente/2024/TITOLARI_DI_INCARICHI/GP_1417.pdf">Delibera Giunta Provinciale n. 1417</text:a></text:p>
          </table:table-cell>
          <table:table-cell office:value-type="string" table:style-name="ce3">
            <text:p>5 anni</text:p>
          </table:table-cell>
          <table:table-cell office:value-type="string" table:style-name="ce3">
            <text:p>Maria Laura</text:p>
          </table:table-cell>
          <table:table-cell office:value-type="string" table:style-name="ce3">
            <text:p>Frigotto</text:p>
          </table:table-cell>
          <table:table-cell office:value-type="string" table:style-name="ce3">
            <text:p>Presidente</text:p>
          </table:table-cell>
          <table:table-cell office:value-type="string" table:style-name="ce5">
            <text:p><text:a xlink:href="https://www.operauni.tn.it/images/amministrazioneTrasparente/2024/TITOLARI_DI_INCARICHI/CDA/Frigotto_24/Maria_Laura_Frigotto_curriculum.pdf">Curriculum</text:a></text:p>
          </table:table-cell>
          <table:table-cell office:value-type="string" table:style-name="ce6">
            <text:p><text:a xlink:href="https://www.operauni.tn.it/images/amministrazioneTrasparente/2024/TITOLARI_DI_INCARICHI/CDA/Frigotto_24/Maria_Laura_Frigotto_2024_D.lgsl._33_2013.pdf">2024 2023 2022 2021 2020 2019</text:a></text:p>
          </table:table-cell>
          <table:table-cell office:value-type="string" table:style-name="ce6">
            <text:p><text:a xlink:href="https://www.operauni.tn.it/images/amministrazioneTrasparente/2024/TITOLARI_DI_INCARICHI/CDA/Frigotto_24/Maria_Laura_Frigotto_2024_altre_cariche.pdf">2024 2023 2022 2021 2020 2019</text:a></text:p>
          </table:table-cell>
          <table:table-cell office:value-type="string" table:style-name="ce7">
            <text:p>2023</text:p>
            <text:p>2022</text:p>
            <text:p>2021</text:p>
            <text:p>2020</text:p>
            <text:p>2019</text:p>
            <text:p>2018</text:p>
          </table:table-cell>
          <table:table-cell table:number-columns-repeated="16374"/>
        </table:table-row>
        <table:table-row table:style-name="ro1">
          <table:table-cell office:value-type="date" office:date-value="2019-09-19T00:00:00" table:style-name="ce4">
            <text:p>19 settembre 2019</text:p>
          </table:table-cell>
          <table:table-cell office:value-type="string" table:style-name="ce5">
            <text:p><text:a xlink:href="https://www.operauni.tn.it/images/amministrazioneTrasparente/2024/TITOLARI_DI_INCARICHI/GP_1417.pdf">Delibera Giunta Provinciale n. 1417</text:a></text:p>
          </table:table-cell>
          <table:table-cell office:value-type="string" table:style-name="ce3">
            <text:p>5 anni</text:p>
          </table:table-cell>
          <table:table-cell office:value-type="string" table:style-name="ce3">
            <text:p>Simona</text:p>
          </table:table-cell>
          <table:table-cell office:value-type="string" table:style-name="ce3">
            <text:p>de Falco</text:p>
          </table:table-cell>
          <table:table-cell office:value-type="string" table:style-name="ce3">
            <text:p>Consigliere</text:p>
          </table:table-cell>
          <table:table-cell office:value-type="string" table:style-name="ce5">
            <text:p><text:a xlink:href="https://www.operauni.tn.it/images/amministrazioneTrasparente/2024/TITOLARI_DI_INCARICHI/CDA/DeFalco_24/Simona_de_Falco_curriculum.pdf">Curriculum</text:a></text:p>
          </table:table-cell>
          <table:table-cell office:value-type="string" table:style-name="ce6">
            <text:p><text:a xlink:href="https://www.operauni.tn.it/images/amministrazioneTrasparente/2024/TITOLARI_DI_INCARICHI/CDA/DeFalco_24/Simona_de_Falco_D.lgsl._33_13.pdf">2024 2023 2022 2021 2020 2019</text:a></text:p>
          </table:table-cell>
          <table:table-cell office:value-type="string" table:style-name="ce6">
            <text:p><text:a xlink:href="https://www.operauni.tn.it/images/amministrazioneTrasparente/2024/TITOLARI_DI_INCARICHI/CDA/DeFalco_24/Simona_de_Falco_altre_cariche_2024.pdf">2024 2023 2022 2021 2020 2019</text:a></text:p>
          </table:table-cell>
          <table:table-cell office:value-type="string" table:style-name="ce7">
            <text:p>2023</text:p>
            <text:p>2022</text:p>
            <text:p>2021</text:p>
            <text:p>2020</text:p>
            <text:p>2019</text:p>
            <text:p>2018</text:p>
          </table:table-cell>
          <table:table-cell table:number-columns-repeated="16374"/>
        </table:table-row>
        <table:table-row table:style-name="ro1">
          <table:table-cell office:value-type="date" office:date-value="2019-09-19T00:00:00" table:style-name="ce4">
            <text:p>19 settembre 2019</text:p>
          </table:table-cell>
          <table:table-cell office:value-type="string" table:style-name="ce5">
            <text:p><text:a xlink:href="https://www.operauni.tn.it/images/amministrazioneTrasparente/2024/TITOLARI_DI_INCARICHI/GP_1417.pdf">Delibera Giunta Provinciale n. 1417</text:a></text:p>
          </table:table-cell>
          <table:table-cell office:value-type="string" table:style-name="ce3">
            <text:p>5 anni</text:p>
          </table:table-cell>
          <table:table-cell office:value-type="string" table:style-name="ce3">
            <text:p>Livio</text:p>
          </table:table-cell>
          <table:table-cell office:value-type="string" table:style-name="ce3">
            <text:p>Degasperi</text:p>
          </table:table-cell>
          <table:table-cell office:value-type="string" table:style-name="ce3">
            <text:p>Consigliere</text:p>
          </table:table-cell>
          <table:table-cell office:value-type="string" table:style-name="ce5">
            <text:p><text:a xlink:href="https://www.operauni.tn.it/images/amministrazioneTrasparente/2024/TITOLARI_DI_INCARICHI/CDA/Degasperi_24/LivoDegasperi_curriculum.pdf">Curriculum</text:a></text:p>
          </table:table-cell>
          <table:table-cell office:value-type="string" table:style-name="ce6">
            <text:p><text:a xlink:href="https://www.operauni.tn.it/images/amministrazioneTrasparente/2024/TITOLARI_DI_INCARICHI/CDA/Degasperi_24/Livio_Degasperi_2024_D.lgsl._33_13_sito.pdf">2024 2023 2022 2021 2020 2019</text:a></text:p>
          </table:table-cell>
          <table:table-cell office:value-type="string" table:style-name="ce6">
            <text:p><text:a xlink:href="https://www.operauni.tn.it/images/amministrazioneTrasparente/2024/TITOLARI_DI_INCARICHI/CDA/Degasperi_24/Livio_Degasperi_2024_altre_cariche_sito.pdf">2024 2023 2022 2021 2020 2019</text:a></text:p>
          </table:table-cell>
          <table:table-cell office:value-type="string" table:style-name="ce7">
            <text:p>2023</text:p>
            <text:p>2022</text:p>
            <text:p>2021</text:p>
            <text:p>2020</text:p>
            <text:p>2019</text:p>
            <text:p>2018</text:p>
          </table:table-cell>
          <table:table-cell table:number-columns-repeated="16374"/>
        </table:table-row>
        <table:table-row table:style-name="ro1">
          <table:table-cell office:value-type="date" office:date-value="2023-02-10T00:00:00" table:style-name="ce4">
            <text:p>10 febbraio 2023</text:p>
          </table:table-cell>
          <table:table-cell office:value-type="string" table:style-name="ce5">
            <text:p><text:a xlink:href="https://www.operauni.tn.it/images/amministrazioneTrasparente/2024/TITOLARI_DI_INCARICHI/GP_199.pdf">Delibera Giunta Provinciale n. 199</text:a></text:p>
          </table:table-cell>
          <table:table-cell office:value-type="string" table:style-name="ce3">
            <text:p>fino a nomina nuovi eletti</text:p>
          </table:table-cell>
          <table:table-cell office:value-type="string" table:style-name="ce3">
            <text:p>Lorenzo</text:p>
          </table:table-cell>
          <table:table-cell office:value-type="string" table:style-name="ce3">
            <text:p>Emer</text:p>
          </table:table-cell>
          <table:table-cell office:value-type="string" table:style-name="ce3">
            <text:p>Consigliere componente studentesca</text:p>
          </table:table-cell>
          <table:table-cell office:value-type="string" table:style-name="ce5">
            <text:p><text:a xlink:href="https://www.operauni.tn.it/images/amministrazioneTrasparente/2024/TITOLARI_DI_INCARICHI/CDA/Emer_24/Lorenzo_Emer_Curriculum_2024.pdf">Curriculum</text:a></text:p>
          </table:table-cell>
          <table:table-cell office:value-type="string" table:style-name="ce6">
            <text:p><text:a xlink:href="https://www.operauni.tn.it/images/amministrazioneTrasparente/2024/TITOLARI_DI_INCARICHI/CDA/Emer_24/Lorenzo_Emer_2024_D.lgsl._33_13.pdf">2024 2023</text:a></text:p>
          </table:table-cell>
          <table:table-cell office:value-type="string" table:style-name="ce6">
            <text:p><text:a xlink:href="https://www.operauni.tn.it/images/amministrazioneTrasparente/2024/TITOLARI_DI_INCARICHI/CDA/Emer_24/Lorenzo_Emer_altre_cariche_2024.pdf">2024 2023</text:a></text:p>
          </table:table-cell>
          <table:table-cell office:value-type="string" table:style-name="ce7">
            <text:p>2023</text:p>
            <text:p>2022</text:p>
          </table:table-cell>
          <table:table-cell table:number-columns-repeated="16374"/>
        </table:table-row>
        <table:table-row table:style-name="ro1">
          <table:table-cell office:value-type="date" office:date-value="2019-09-19T00:00:00" table:style-name="ce4">
            <text:p>19 settembre 2019</text:p>
          </table:table-cell>
          <table:table-cell office:value-type="string" table:style-name="ce5">
            <text:p><text:a xlink:href="https://www.operauni.tn.it/images/amministrazioneTrasparente/2024/TITOLARI_DI_INCARICHI/GP_1417.pdf">Delibera Giunta Provinciale n. 1417</text:a></text:p>
          </table:table-cell>
          <table:table-cell office:value-type="string" table:style-name="ce3">
            <text:p>5 anni</text:p>
          </table:table-cell>
          <table:table-cell office:value-type="string" table:style-name="ce3">
            <text:p>Massimo</text:p>
          </table:table-cell>
          <table:table-cell office:value-type="string" table:style-name="ce3">
            <text:p>Garbari</text:p>
          </table:table-cell>
          <table:table-cell office:value-type="string" table:style-name="ce3">
            <text:p>Consigliere</text:p>
          </table:table-cell>
          <table:table-cell office:value-type="string" table:style-name="ce5">
            <text:p><text:a xlink:href="https://www.operauni.tn.it/images/amministrazioneTrasparente/2024/TITOLARI_DI_INCARICHI/CDA/Garbari_24/MassimoGarbari_curriculum.pdf">Curriculum</text:a></text:p>
          </table:table-cell>
          <table:table-cell office:value-type="string" table:style-name="ce6">
            <text:p><text:a xlink:href="https://www.operauni.tn.it/images/amministrazioneTrasparente/2024/TITOLARI_DI_INCARICHI/CDA/Garbari_24/patrimoniale_21_sito.pdf">2024 2023 2022 2021 2020 2019</text:a></text:p>
          </table:table-cell>
          <table:table-cell office:value-type="string" table:style-name="ce6">
            <text:p><text:a xlink:href="https://www.operauni.tn.it/images/amministrazioneTrasparente/2024/TITOLARI_DI_INCARICHI/CDA/Garbari_24/cariche_2023_sito.pdf">2024 2023 2022 2021 2020 2019</text:a></text:p>
          </table:table-cell>
          <table:table-cell office:value-type="string" table:style-name="ce7">
            <text:p>2023</text:p>
            <text:p>2022</text:p>
            <text:p>2021</text:p>
            <text:p>2020</text:p>
            <text:p>2019</text:p>
            <text:p>2018</text:p>
          </table:table-cell>
          <table:table-cell table:number-columns-repeated="16374"/>
        </table:table-row>
        <table:table-row table:style-name="ro1">
          <table:table-cell office:value-type="date" office:date-value="2023-02-10T00:00:00" table:style-name="ce4">
            <text:p>10 febbraio 2023</text:p>
          </table:table-cell>
          <table:table-cell office:value-type="string" table:style-name="ce5">
            <text:p><text:a xlink:href="https://www.operauni.tn.it/images/amministrazioneTrasparente/2024/TITOLARI_DI_INCARICHI/GP_199.pdf">Delibera Giunta Provinciale n. 199</text:a></text:p>
          </table:table-cell>
          <table:table-cell office:value-type="string" table:style-name="ce3">
            <text:p>fino a nomina nuovi eletti</text:p>
          </table:table-cell>
          <table:table-cell office:value-type="string" table:style-name="ce3">
            <text:p>Michele</text:p>
          </table:table-cell>
          <table:table-cell office:value-type="string" table:style-name="ce3">
            <text:p>Minniti</text:p>
          </table:table-cell>
          <table:table-cell office:value-type="string" table:style-name="ce3">
            <text:p>Consigliere componente studentesca</text:p>
          </table:table-cell>
          <table:table-cell office:value-type="string" table:style-name="ce5">
            <text:p><text:a xlink:href="https://www.operauni.tn.it/images/amministrazioneTrasparente/2024/TITOLARI_DI_INCARICHI/CDA/Minniti_24/CV_-_Michele_Minniti_sito.pdf">Curriculum</text:a></text:p>
          </table:table-cell>
          <table:table-cell office:value-type="string" table:style-name="ce6">
            <text:p><text:a xlink:href="https://www.operauni.tn.it/images/amministrazioneTrasparente/2024/TITOLARI_DI_INCARICHI/CDA/Minniti_24/Michele_Minniti_2024_D.lgs._33_2013.pdf">2024 2023</text:a></text:p>
          </table:table-cell>
          <table:table-cell office:value-type="string" table:style-name="ce6">
            <text:p><text:a xlink:href="https://www.operauni.tn.it/images/amministrazioneTrasparente/2024/TITOLARI_DI_INCARICHI/CDA/Minniti_24/Michele_Minniti_altre_cariche_2024.pdf">2024 2023</text:a></text:p>
          </table:table-cell>
          <table:table-cell table:style-name="ce8"/>
          <table:table-cell table:number-columns-repeated="16374"/>
        </table:table-row>
        <table:table-row table:style-name="ro1">
          <table:table-cell office:value-type="date" office:date-value="2023-02-10T00:00:00" table:style-name="ce4">
            <text:p>10 febbraio 2023</text:p>
          </table:table-cell>
          <table:table-cell office:value-type="string" table:style-name="ce5">
            <text:p><text:a xlink:href="https://www.operauni.tn.it/images/amministrazioneTrasparente/2024/TITOLARI_DI_INCARICHI/GP_199.pdf">Delibera Giunta Provinciale n. 199</text:a></text:p>
          </table:table-cell>
          <table:table-cell office:value-type="string" table:style-name="ce3">
            <text:p>fino a nomina nuovi eletti</text:p>
          </table:table-cell>
          <table:table-cell office:value-type="string" table:style-name="ce3">
            <text:p>Maria Virginia</text:p>
          </table:table-cell>
          <table:table-cell office:value-type="string" table:style-name="ce3">
            <text:p>Ori</text:p>
          </table:table-cell>
          <table:table-cell office:value-type="string" table:style-name="ce3">
            <text:p>Consigliere componente studentesca</text:p>
          </table:table-cell>
          <table:table-cell office:value-type="string" table:style-name="ce5">
            <text:p><text:a xlink:href="https://www.operauni.tn.it/images/amministrazioneTrasparente/2024/TITOLARI_DI_INCARICHI/CDA/Ori_24/CV-Lucia_Ori_sito.pdf">Curriculum</text:a></text:p>
          </table:table-cell>
          <table:table-cell office:value-type="string" table:style-name="ce6">
            <text:p><text:a xlink:href="https://www.operauni.tn.it/images/amministrazioneTrasparente/2024/TITOLARI_DI_INCARICHI/CDA/Ori/Lucia_Virginia_Ori_2024_D.lgsl._33_2013_sito.pdf">2024 2023</text:a></text:p>
          </table:table-cell>
          <table:table-cell office:value-type="string" table:style-name="ce6">
            <text:p><text:a xlink:href="https://www.operauni.tn.it/images/amministrazioneTrasparente/2024/TITOLARI_DI_INCARICHI/CDA/Ori/Lucia_Virginia_Ori_cariche24_sito.pdf">2024 2023</text:a></text:p>
          </table:table-cell>
          <table:table-cell table:style-name="ce8"/>
          <table:table-cell table:number-columns-repeated="16374"/>
        </table:table-row>
        <table:table-row table:style-name="ro1">
          <table:table-cell office:value-type="date" office:date-value="2019-09-19T00:00:00" table:style-name="ce4">
            <text:p>19 settembre 2019</text:p>
          </table:table-cell>
          <table:table-cell office:value-type="string" table:style-name="ce5">
            <text:p><text:a xlink:href="https://www.operauni.tn.it/images/amministrazioneTrasparente/2024/TITOLARI_DI_INCARICHI/GP_1417.pdf">Delibera Giunta Provinciale n. 1417</text:a></text:p>
          </table:table-cell>
          <table:table-cell office:value-type="string" table:style-name="ce3">
            <text:p>5 anni</text:p>
          </table:table-cell>
          <table:table-cell office:value-type="string" table:style-name="ce3">
            <text:p>Stefano</text:p>
          </table:table-cell>
          <table:table-cell office:value-type="string" table:style-name="ce3">
            <text:p>Osele</text:p>
          </table:table-cell>
          <table:table-cell office:value-type="string" table:style-name="ce3">
            <text:p>Consigliere</text:p>
          </table:table-cell>
          <table:table-cell office:value-type="string" table:style-name="ce5">
            <text:p><text:a xlink:href="https://www.operauni.tn.it/images/amministrazioneTrasparente/2024/TITOLARI_DI_INCARICHI/CDA/Osele_24/curriculum.pdf">Curriculum</text:a></text:p>
          </table:table-cell>
          <table:table-cell office:value-type="string" table:style-name="ce6">
            <text:p><text:a xlink:href="https://www.operauni.tn.it/images/amministrazioneTrasparente/2024/TITOLARI_DI_INCARICHI/CDA/Osele_24/Stefano_Osele_2024_D.lgsl._33_13.pdf">2024 2023 2022 2021 2020 2019</text:a></text:p>
          </table:table-cell>
          <table:table-cell office:value-type="string" table:style-name="ce6">
            <text:p><text:a xlink:href="https://www.operauni.tn.it/images/amministrazioneTrasparente/2024/TITOLARI_DI_INCARICHI/CDA/Osele_24/Stefano_Osele_altre_cariche_2024.pdf">2024 2023 2022 2021 2020 2019</text:a></text:p>
          </table:table-cell>
          <table:table-cell office:value-type="string" table:style-name="ce7">
            <text:p>2023</text:p>
            <text:p>2022</text:p>
            <text:p>2021</text:p>
            <text:p>2020</text:p>
            <text:p>2019</text:p>
            <text:p>2018</text:p>
          </table:table-cell>
          <table:table-cell table:number-columns-repeated="16374"/>
        </table:table-row>
        <table:table-row table:style-name="ro1">
          <table:table-cell office:value-type="date" office:date-value="2019-09-19T00:00:00" table:style-name="ce4">
            <text:p>19 settembre 2019</text:p>
          </table:table-cell>
          <table:table-cell office:value-type="string" table:style-name="ce5">
            <text:p><text:a xlink:href="https://www.operauni.tn.it/images/amministrazioneTrasparente/2024/TITOLARI_DI_INCARICHI/GP_1417.pdf">Delibera Giunta Provinciale n. 1417</text:a></text:p>
          </table:table-cell>
          <table:table-cell office:value-type="string" table:style-name="ce3">
            <text:p>5 anni</text:p>
          </table:table-cell>
          <table:table-cell office:value-type="string" table:style-name="ce3">
            <text:p>Francesca</text:p>
          </table:table-cell>
          <table:table-cell office:value-type="string" table:style-name="ce3">
            <text:p>Sartori</text:p>
          </table:table-cell>
          <table:table-cell office:value-type="string" table:style-name="ce3">
            <text:p>Consigliere</text:p>
          </table:table-cell>
          <table:table-cell office:value-type="string" table:style-name="ce5">
            <text:p><text:a xlink:href="https://www.operauni.tn.it/images/amministrazioneTrasparente/2024/TITOLARI_DI_INCARICHI/CDA/Sartori_24/SartoriFrancesca2019_curriculum.pdf">Curriculum</text:a></text:p>
          </table:table-cell>
          <table:table-cell office:value-type="string" table:style-name="ce6">
            <text:p><text:a xlink:href="https://www.operauni.tn.it/images/amministrazioneTrasparente/2024/TITOLARI_DI_INCARICHI/CDA/Sartori_24/Francesca_Sartori_2024_D.lgsl._33_13.pdf">2024 2023 2022 2021 2020 2019</text:a></text:p>
          </table:table-cell>
          <table:table-cell office:value-type="string" table:style-name="ce6">
            <text:p><text:a xlink:href="https://www.operauni.tn.it/images/amministrazioneTrasparente/2024/TITOLARI_DI_INCARICHI/CDA/Sartori_24/Francesca_Sartori_altre_cariche_2024.pdf">2024 2023 2022 2021 2020 2019</text:a></text:p>
          </table:table-cell>
          <table:table-cell office:value-type="string" table:style-name="ce7">
            <text:p>2023</text:p>
            <text:p>2022</text:p>
            <text:p>2021</text:p>
            <text:p>2020</text:p>
            <text:p>2019</text:p>
            <text:p>2018</text:p>
          </table:table-cell>
          <table:table-cell table:number-columns-repeated="16374"/>
        </table:table-row>
        <table:table-row table:style-name="ro1">
          <table:table-cell office:value-type="date" office:date-value="2019-09-19T00:00:00" table:style-name="ce4">
            <text:p>19 settembre 2019</text:p>
          </table:table-cell>
          <table:table-cell office:value-type="string" table:style-name="ce5">
            <text:p><text:a xlink:href="https://www.operauni.tn.it/images/amministrazioneTrasparente/2024/TITOLARI_DI_INCARICHI/GP_1417.pdf">Delibera Giunta Provinciale n. 1417</text:a></text:p>
          </table:table-cell>
          <table:table-cell office:value-type="string" table:style-name="ce3">
            <text:p>fino a nomina nuovi eletti</text:p>
          </table:table-cell>
          <table:table-cell office:value-type="string" table:style-name="ce3">
            <text:p>Veronica</text:p>
          </table:table-cell>
          <table:table-cell office:value-type="string" table:style-name="ce3">
            <text:p>Cipriani</text:p>
          </table:table-cell>
          <table:table-cell office:value-type="string" table:style-name="ce3">
            <text:p>Consigliere componente studentesca</text:p>
          </table:table-cell>
          <table:table-cell office:value-type="string" table:style-name="ce3">
            <text:p>mandato cessato in data 22/01/21</text:p>
          </table:table-cell>
          <table:table-cell table:number-columns-repeated="3" table:style-name="ce8"/>
          <table:table-cell table:number-columns-repeated="16374"/>
        </table:table-row>
        <table:table-row table:style-name="ro1">
          <table:table-cell office:value-type="date" office:date-value="2019-09-19T00:00:00" table:style-name="ce4">
            <text:p>19 settembre 2019</text:p>
          </table:table-cell>
          <table:table-cell office:value-type="string" table:style-name="ce5">
            <text:p><text:a xlink:href="https://www.operauni.tn.it/images/amministrazioneTrasparente/2024/TITOLARI_DI_INCARICHI/GP_1417.pdf">Delibera Giunta Provinciale n. 1417</text:a></text:p>
          </table:table-cell>
          <table:table-cell office:value-type="string" table:style-name="ce3">
            <text:p>fino a nomina nuovi eletti</text:p>
          </table:table-cell>
          <table:table-cell office:value-type="string" table:style-name="ce3">
            <text:p>Alberto</text:p>
          </table:table-cell>
          <table:table-cell office:value-type="string" table:style-name="ce3">
            <text:p>Falluca</text:p>
          </table:table-cell>
          <table:table-cell office:value-type="string" table:style-name="ce3">
            <text:p>Consigliere componente studentesca</text:p>
          </table:table-cell>
          <table:table-cell office:value-type="string" table:style-name="ce3">
            <text:p>mandato cessato in data 22/01/21</text:p>
          </table:table-cell>
          <table:table-cell table:number-columns-repeated="3" table:style-name="ce8"/>
          <table:table-cell table:number-columns-repeated="16374"/>
        </table:table-row>
        <table:table-row table:style-name="ro1">
          <table:table-cell office:value-type="date" office:date-value="2019-09-19T00:00:00" table:style-name="ce4">
            <text:p>19 settembre 2019</text:p>
          </table:table-cell>
          <table:table-cell office:value-type="string" table:style-name="ce5">
            <text:p><text:a xlink:href="https://www.operauni.tn.it/images/amministrazioneTrasparente/2024/TITOLARI_DI_INCARICHI/GP_1417.pdf">Delibera Giunta Provinciale n. 1471</text:a></text:p>
          </table:table-cell>
          <table:table-cell office:value-type="string" table:style-name="ce3">
            <text:p>fino a nomina nuovi eletti</text:p>
          </table:table-cell>
          <table:table-cell office:value-type="string" table:style-name="ce3">
            <text:p>Giacomo</text:p>
          </table:table-cell>
          <table:table-cell office:value-type="string" table:style-name="ce3">
            <text:p>Gallo</text:p>
          </table:table-cell>
          <table:table-cell office:value-type="string" table:style-name="ce3">
            <text:p>Consigliere componente studentesca</text:p>
          </table:table-cell>
          <table:table-cell office:value-type="string" table:style-name="ce3">
            <text:p>mandato cessato in data 22/01/21</text:p>
          </table:table-cell>
          <table:table-cell table:number-columns-repeated="3" table:style-name="ce8"/>
          <table:table-cell table:number-columns-repeated="16374"/>
        </table:table-row>
        <table:table-row table:style-name="ro1">
          <table:table-cell office:value-type="date" office:date-value="2021-01-22T00:00:00" table:style-name="ce4">
            <text:p>22 gennaio 2021</text:p>
          </table:table-cell>
          <table:table-cell office:value-type="string" table:style-name="ce5">
            <text:p><text:a xlink:href="https://www.operauni.tn.it/images/amministrazioneTrasparente/2024/TITOLARI_DI_INCARICHI/GP_45.pdf">Delibera Giunta Provinciale n. 45</text:a></text:p>
          </table:table-cell>
          <table:table-cell office:value-type="string" table:style-name="ce3">
            <text:p>fino a nomina nuovi eletti</text:p>
          </table:table-cell>
          <table:table-cell office:value-type="string" table:style-name="ce3">
            <text:p>Nahid</text:p>
          </table:table-cell>
          <table:table-cell office:value-type="string" table:style-name="ce3">
            <text:p>Aliyari</text:p>
          </table:table-cell>
          <table:table-cell office:value-type="string" table:style-name="ce3">
            <text:p>Consigliere componente studentesca</text:p>
          </table:table-cell>
          <table:table-cell office:value-type="string" table:style-name="ce6">
            <text:p><text:a xlink:href="https://www.operauni.tn.it/images/amministrazioneTrasparente/2021/Nahid_Aliyari_curriculum.pdf">Curriculum mandato cessato in data 10/02/23</text:a></text:p>
          </table:table-cell>
          <table:table-cell office:value-type="string" table:style-name="ce6">
            <text:p><text:a xlink:href="https://www.operauni.tn.it/images/amministrazioneTrasparente/2021/Nahid_Aliyari_2020_D.lgsl.33-13.pdf">2020 2021 2022</text:a></text:p>
          </table:table-cell>
          <table:table-cell office:value-type="string" table:style-name="ce6">
            <text:p><text:a xlink:href="https://www.operauni.tn.it/images/amministrazioneTrasparente/2021/Nahid_Aliyari_altre_cariche_2020.pdf">2020 2021 2022</text:a></text:p>
          </table:table-cell>
          <table:table-cell office:value-type="float" office:value="2021" table:style-name="ce7">
            <text:p>2021</text:p>
          </table:table-cell>
          <table:table-cell table:number-columns-repeated="16374"/>
        </table:table-row>
        <table:table-row table:style-name="ro1">
          <table:table-cell office:value-type="date" office:date-value="2021-01-22T00:00:00" table:style-name="ce4">
            <text:p>22 gennaio 2021</text:p>
          </table:table-cell>
          <table:table-cell office:value-type="string" table:style-name="ce5">
            <text:p><text:a xlink:href="https://www.operauni.tn.it/images/amministrazioneTrasparente/2024/TITOLARI_DI_INCARICHI/GP_45.pdf">Delibera Giunta Provinciale n. 45</text:a></text:p>
          </table:table-cell>
          <table:table-cell office:value-type="string" table:style-name="ce3">
            <text:p>fino a nomina nuovi eletti</text:p>
          </table:table-cell>
          <table:table-cell office:value-type="string" table:style-name="ce3">
            <text:p>Edoardo</text:p>
          </table:table-cell>
          <table:table-cell office:value-type="string" table:style-name="ce3">
            <text:p>Meneghini</text:p>
          </table:table-cell>
          <table:table-cell office:value-type="string" table:style-name="ce3">
            <text:p>Consigliere componente studentesca</text:p>
          </table:table-cell>
          <table:table-cell office:value-type="string" table:style-name="ce6">
            <text:p><text:a xlink:href="https://www.operauni.tn.it/images/amministrazioneTrasparente/2021/EdoardoMeneghini_CV.pdf">Curriculum mandato cessato in data 10/02/23</text:a></text:p>
          </table:table-cell>
          <table:table-cell office:value-type="string" table:style-name="ce6">
            <text:p><text:a xlink:href="https://www.operauni.tn.it/images/amministrazioneTrasparente/2021/patrimoniale21_p.pdf">2020 2021 2022</text:a></text:p>
          </table:table-cell>
          <table:table-cell office:value-type="string" table:style-name="ce6">
            <text:p><text:a xlink:href="https://www.operauni.tn.it/images/amministrazioneTrasparente/2021/EdoardoMeneghini2020_altrecariche.pdf">2020 2021 2022</text:a></text:p>
          </table:table-cell>
          <table:table-cell table:style-name="ce8"/>
          <table:table-cell table:number-columns-repeated="16374"/>
        </table:table-row>
        <table:table-row table:style-name="ro1">
          <table:table-cell office:value-type="date" office:date-value="2021-01-22T00:00:00" table:style-name="ce4">
            <text:p>22 gennaio 2021</text:p>
          </table:table-cell>
          <table:table-cell office:value-type="string" table:style-name="ce5">
            <text:p><text:a xlink:href="https://www.operauni.tn.it/images/amministrazioneTrasparente/2024/TITOLARI_DI_INCARICHI/GP_45.pdf">Delibera Giunta Provinciale n. 45</text:a></text:p>
          </table:table-cell>
          <table:table-cell office:value-type="string" table:style-name="ce3">
            <text:p>fino a nomina nuovi eletti</text:p>
          </table:table-cell>
          <table:table-cell office:value-type="string" table:style-name="ce3">
            <text:p>Claudia Sofia</text:p>
          </table:table-cell>
          <table:table-cell office:value-type="string" table:style-name="ce3">
            <text:p>Scandola</text:p>
          </table:table-cell>
          <table:table-cell office:value-type="string" table:style-name="ce3">
            <text:p>Consigliere componente studentesca</text:p>
          </table:table-cell>
          <table:table-cell office:value-type="string" table:style-name="ce6">
            <text:p><text:a xlink:href="https://www.operauni.tn.it/images/amministrazioneTrasparente/2021/curriculum.pdf">Curriculum mandato cessato in data 10/02/23</text:a></text:p>
          </table:table-cell>
          <table:table-cell office:value-type="string" table:style-name="ce6">
            <text:p><text:a xlink:href="https://www.operauni.tn.it/images/amministrazioneTrasparente/2021/Claudia_Sofia_Scandola_patrimoniale_2020.pdf">2020 2021 2022</text:a></text:p>
          </table:table-cell>
          <table:table-cell office:value-type="string" table:style-name="ce6">
            <text:p><text:a xlink:href="https://www.operauni.tn.it/images/amministrazioneTrasparente/2021/Claudia_Sofia_Scandola_cariche_2020.pdf">2020 2022 2022</text:a></text:p>
          </table:table-cell>
          <table:table-cell table:style-name="ce8"/>
          <table:table-cell table:number-columns-repeated="16374"/>
        </table:table-row>
        <table:table-row table:number-rows-repeated="104855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Montserrat" svg:font-family="Montserrat"/>
  </office:font-face-decls>
  <office:styles>
    <number:number-style style:name="N0">
      <number:number number:min-integer-digits="1"/>
    </number:number-style>
    <number:date-style style:name="N36">
      <number:day/>
      <number:text> </number:text>
      <number:month number:style="long" number:textual="true"/>
      <number:text> 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88888888889in" fo:margin-bottom="0.983888888888889in" fo:margin-left="0.748055555555556in" fo:margin-right="0.748055555555556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Emanuela Vicentini</meta:initial-creator>
    <dc:creator>Emanuela Vicentini</dc:creator>
    <meta:creation-date>2025-01-30T08:20:35Z</meta:creation-date>
    <dc:date>2025-01-30T08:20:35Z</dc:date>
  </office:meta>
</office:document-meta>
</file>