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7" style:family="table-cell" style:parent-style-name="Default" style:data-style-name="N0">
      <style:text-properties style:font-name="Montserrat" style:font-name-asian="Montserrat" style:font-name-complex="Montserra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Fulvio</text:p>
          </table:table-cell>
          <table:table-cell office:value-type="string" table:style-name="ce5">
            <text:p>Cortese</text:p>
          </table:table-cell>
          <table:table-cell office:value-type="string" table:style-name="ce5">
            <text:p>Presidente</text:p>
          </table:table-cell>
          <table:table-cell office:value-type="string" table:style-name="ce4">
            <text:p><text:a xlink:href="https://www.operauni.tn.it/images/amministrazioneTrasparente/2024/TITOLARI_DI_INCARICHI/CDA/Cortese/Fulvio_Cortese_CV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de Falco</text:p>
          </table:table-cell>
          <table:table-cell office:value-type="string" table:style-name="ce5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DeFalco_24/Simona_de_Falco_curriculum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Emer</text:p>
          </table:table-cell>
          <table:table-cell office:value-type="string" table:style-name="ce5">
            <text:p>Consigliere componente studentesca</text:p>
          </table:table-cell>
          <table:table-cell office:value-type="string" table:style-name="ce4">
            <text:p><text:a xlink:href="https://www.operauni.tn.it/images/amministrazioneTrasparente/2024/TITOLARI_DI_INCARICHI/CDA/Emer_24/Lorenzo_Emer_Curriculum_2024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Foladori</text:p>
          </table:table-cell>
          <table:table-cell office:value-type="string" table:style-name="ce5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Foladori/CV_Foladori25_sito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<text:a xlink:href="https://www.operauni.tn.it/images/amministrazioneTrasparente/2024/TITOLARI_DI_INCARICHI/GP_2058_24.pdf">Delibera Giunta Provinicale n. 2058</text:a></text:p>
          </table:table-cell>
          <table:table-cell office:value-type="string" table:style-name="ce5">
            <text:p>naturale scadenza CDA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Giordani</text:p>
          </table:table-cell>
          <table:table-cell office:value-type="string" table:style-name="ce5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Giordani_24/Roberta_Giordani_2024_curriculum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style-name="ro1">
          <table:table-cell office:value-type="date" office:date-value="2025-01-27T00:00:00" table:style-name="ce6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Marsella</text:p>
          </table:table-cell>
          <table:table-cell office:value-type="string" table:style-name="ce5">
            <text:p>Consigliere componente studentesca</text:p>
          </table:table-cell>
          <table:table-cell office:value-type="string" table:style-name="ce5">
            <text:p>Curriculum</text:p>
          </table:table-cell>
          <table:table-cell office:value-type="float" office:value="2024" table:style-name="ce5">
            <text:p>20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inniti</text:p>
          </table:table-cell>
          <table:table-cell office:value-type="string" table:style-name="ce5">
            <text:p>Consigliere componente studentesca</text:p>
          </table:table-cell>
          <table:table-cell office:value-type="string" table:style-name="ce4">
            <text:p><text:a xlink:href="https://www.operauni.tn.it/images/amministrazioneTrasparente/2024/TITOLARI_DI_INCARICHI/CDA/Minniti_24/CV_-_Michele_Minniti_sito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Virginia Ori</text:p>
          </table:table-cell>
          <table:table-cell office:value-type="string" table:style-name="ce5">
            <text:p>Consigliere componente studentesca</text:p>
          </table:table-cell>
          <table:table-cell office:value-type="string" table:style-name="ce4">
            <text:p><text:a xlink:href="https://www.operauni.tn.it/images/amministrazioneTrasparente/2024/TITOLARI_DI_INCARICHI/CDA/Ori_24/CV-Lucia_Ori_sito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Perrotta</text:p>
          </table:table-cell>
          <table:table-cell office:value-type="string" table:style-name="ce5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Perrotta/CV_Perrotta_sito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8">
            <text:p><text:a xlink:href="https://www.operauni.tn.it/images/amministrazioneTrasparente/2024/TITOLARI_DI_INCARICHI/CDA/Perrotta/730_Perrotta_sito.pdf">2023_1 2023_2</text:a></text:p>
          </table:table-cell>
          <table:table-cell table:number-columns-repeated="16374"/>
        </table:table-row>
        <table:table-row table:style-name="ro1">
          <table:table-cell office:value-type="date" office:date-value="2025-01-27T00:00:00" table:style-name="ce6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Rita Clarissa</text:p>
          </table:table-cell>
          <table:table-cell office:value-type="string" table:style-name="ce5">
            <text:p>Rosso</text:p>
          </table:table-cell>
          <table:table-cell office:value-type="string" table:style-name="ce5">
            <text:p>Consigliere componente studentesca</text:p>
          </table:table-cell>
          <table:table-cell office:value-type="string" table:style-name="ce5">
            <text:p>Curriculum</text:p>
          </table:table-cell>
          <table:table-cell office:value-type="float" office:value="2024" table:style-name="ce5">
            <text:p>20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date" office:date-value="2025-01-27T00:00:00" table:style-name="ce6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Gianmarco</text:p>
          </table:table-cell>
          <table:table-cell office:value-type="string" table:style-name="ce5">
            <text:p>Ruvolo</text:p>
          </table:table-cell>
          <table:table-cell office:value-type="string" table:style-name="ce5">
            <text:p>Consigliere componente studentesca</text:p>
          </table:table-cell>
          <table:table-cell office:value-type="string" table:style-name="ce5">
            <text:p>Curriculum</text:p>
          </table:table-cell>
          <table:table-cell office:value-type="float" office:value="2024" table:style-name="ce5">
            <text:p>20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Tasin</text:p>
          </table:table-cell>
          <table:table-cell office:value-type="string" table:style-name="ce5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Tasin/Monica_Tasin_2024_curriculum_sito.pdf">Curriculum</text:a>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8:12:02Z</meta:creation-date>
    <dc:date>2025-01-30T08:12:02Z</dc:date>
  </office:meta>
</office:document-meta>
</file>