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F497D" fo:border-bottom="thin solid #52658F" fo:border-left="none" fo:border-right="none" style:vertical-align="automatic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thin solid #52658F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BDFEA"/>
      <style:text-properties fo:color="#3E4B6A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DBDFEA"/>
      <style:text-properties fo:color="#3E4B6A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DBDFEA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3E4B6A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3E4B6A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#D6DCE4"/>
      <style:text-properties fo:color="#1F497D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3E4B6A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3E4B6A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5" style:family="table-cell" style:parent-style-name="Collegamento_32_ipertestuale" style:data-style-name="N0">
      <style:table-cell-properties style:vertical-align="automatic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D6DCE4"/>
      <style:text-properties fo:color="#203764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 fo:background-color="#D6DCE4"/>
      <style:text-properties fo:color="#203764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203764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D6DCE4"/>
      <style:text-properties fo:color="#3E4B6A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Collegamento_32_ipertestuale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fo:background-color="#D6DCE4"/>
      <style:text-properties fo:color="#3E4B6A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52658F" fo:border-left="none" fo:border-right="none" style:vertical-align="automatic" fo:background-color="#D6DCE4"/>
      <style:text-properties fo:color="#3E4B6A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D6DCE4"/>
      <style:text-properties fo:color="#3E4B6A"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elefono ufficio</text:p>
          </table:table-cell>
          <table:table-cell office:value-type="string" table:style-name="ce3">
            <text:p>Indirizzo e-ma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ldo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Area gestione del Patrimonio - Patrimonio</text:p>
          </table:table-cell>
          <table:table-cell office:value-type="float" office:value="217424" table:style-name="ce6">
            <text:p>217424</text:p>
          </table:table-cell>
          <table:table-cell office:value-type="string" table:style-name="ce7">
            <text:p><text:a xlink:href="mailto:lbaldo@operauni.tn.it">lbaldo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ellotti</text:p>
          </table:table-cell>
          <table:table-cell office:value-type="string" table:style-name="ce8">
            <text:p>Nicoletta</text:p>
          </table:table-cell>
          <table:table-cell office:value-type="string" table:style-name="ce9">
            <text:p>Area organizz.ne finanziaria - Entrate</text:p>
          </table:table-cell>
          <table:table-cell office:value-type="float" office:value="217438" table:style-name="ce10">
            <text:p>217438</text:p>
          </table:table-cell>
          <table:table-cell office:value-type="string" table:style-name="ce7">
            <text:p><text:a xlink:href="mailto:nbellotti@operauni.tn.it">nbellott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seghini</text:p>
          </table:table-cell>
          <table:table-cell office:value-type="string" table:style-name="ce4">
            <text:p>Marcella</text:p>
          </table:table-cell>
          <table:table-cell office:value-type="string" table:style-name="ce5">
            <text:p>Area servizi agli studenti</text:p>
          </table:table-cell>
          <table:table-cell office:value-type="float" office:value="217480" table:style-name="ce6">
            <text:p>217480</text:p>
          </table:table-cell>
          <table:table-cell office:value-type="string" table:style-name="ce7">
            <text:p><text:a xlink:href="mailto:mbruseghini@operauni.tn.it">mbrusegh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usana</text:p>
          </table:table-cell>
          <table:table-cell office:value-type="string" table:style-name="ce8">
            <text:p>Elisabetta</text:p>
          </table:table-cell>
          <table:table-cell office:value-type="string" table:style-name="ce9">
            <text:p>Area servizi generali e contratti Responsabile</text:p>
          </table:table-cell>
          <table:table-cell office:value-type="float" office:value="217468" table:style-name="ce10">
            <text:p>217468</text:p>
          </table:table-cell>
          <table:table-cell office:value-type="string" table:style-name="ce7">
            <text:p><text:a xlink:href="mailto:ebusana@operauni.tn.it">ebusana@operauni.tn.it contratt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Area servizi agli studenti - Comunicazione</text:p>
          </table:table-cell>
          <table:table-cell office:value-type="float" office:value="217492" table:style-name="ce6">
            <text:p>217492</text:p>
          </table:table-cell>
          <table:table-cell office:value-type="string" table:style-name="ce7">
            <text:p><text:a xlink:href="mailto:lcarta@operauni.tn.it">lcart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sagrande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Area appalti e centrale acquisti Responsabile</text:p>
          </table:table-cell>
          <table:table-cell office:value-type="float" office:value="217485" table:style-name="ce10">
            <text:p>217485</text:p>
          </table:table-cell>
          <table:table-cell office:value-type="string" table:style-name="ce7">
            <text:p><text:a xlink:href="mailto:ecasagrande@operauni.tn.it">ecasagrande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rtese</text:p>
          </table:table-cell>
          <table:table-cell office:value-type="string" table:style-name="ce8">
            <text:p>Fulvio</text:p>
          </table:table-cell>
          <table:table-cell office:value-type="string" table:style-name="ce9">
            <text:p>PRESIDENTE</text:p>
          </table:table-cell>
          <table:table-cell office:value-type="float" office:value="217409" table:style-name="ce10">
            <text:p>217409</text:p>
          </table:table-cell>
          <table:table-cell office:value-type="string" table:style-name="ce7">
            <text:p><text:a xlink:href="mailto:presidenza@operauni.tn.it">presidenz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lla Torre</text:p>
          </table:table-cell>
          <table:table-cell office:value-type="string" table:style-name="ce4">
            <text:p>Maria Pia</text:p>
          </table:table-cell>
          <table:table-cell office:value-type="string" table:style-name="ce5">
            <text:p>Area servizi agli studenti</text:p>
          </table:table-cell>
          <table:table-cell office:value-type="float" office:value="217469" table:style-name="ce6">
            <text:p>217469</text:p>
          </table:table-cell>
          <table:table-cell office:value-type="string" table:style-name="ce7">
            <text:p><text:a xlink:href="mailto:mdallatorre@operauni.tn.it">mdallatorre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prà</text:p>
          </table:table-cell>
          <table:table-cell office:value-type="string" table:style-name="ce8">
            <text:p>Fabio</text:p>
          </table:table-cell>
          <table:table-cell office:value-type="string" table:style-name="ce9">
            <text:p>Ufficio ICT e digitalizzazione</text:p>
          </table:table-cell>
          <table:table-cell office:value-type="float" office:value="217436" table:style-name="ce10">
            <text:p>217436</text:p>
          </table:table-cell>
          <table:table-cell office:value-type="string" table:style-name="ce7">
            <text:p><text:a xlink:href="mailto:fdapra@operauni.tn.it">fdapra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fant</text:p>
          </table:table-cell>
          <table:table-cell office:value-type="string" table:style-name="ce4">
            <text:p>Susanna</text:p>
          </table:table-cell>
          <table:table-cell office:value-type="string" table:style-name="ce11">
            <text:p>Area organizzazione finanziaria Responsabile</text:p>
          </table:table-cell>
          <table:table-cell office:value-type="float" office:value="217430" table:style-name="ce6">
            <text:p>217430</text:p>
          </table:table-cell>
          <table:table-cell office:value-type="string" table:style-name="ce7">
            <text:p><text:a xlink:href="mailto:sdefant@operauni.tn.it">sdefant@operauni.tn.it ragioneri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 Piazza</text:p>
          </table:table-cell>
          <table:table-cell office:value-type="string" table:style-name="ce8">
            <text:p>Lavinia</text:p>
          </table:table-cell>
          <table:table-cell office:value-type="string" table:style-name="ce9">
            <text:p>Area servizi agli studenti - 150 ore</text:p>
          </table:table-cell>
          <table:table-cell office:value-type="float" office:value="217440" table:style-name="ce10">
            <text:p>217440</text:p>
          </table:table-cell>
          <table:table-cell office:value-type="string" table:style-name="ce7">
            <text:p><text:a xlink:href="mailto:ldipiazza@operauni.tn.it">ldipiazza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Ufficio ICT e digitalizzazione/sport/TRent</text:p>
          </table:table-cell>
          <table:table-cell office:value-type="float" office:value="217419" table:style-name="ce6">
            <text:p>217419</text:p>
          </table:table-cell>
          <table:table-cell office:value-type="string" table:style-name="ce7">
            <text:p><text:a xlink:href="mailto:mferrari@operauni.tn.it">mferrar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ippi</text:p>
          </table:table-cell>
          <table:table-cell office:value-type="string" table:style-name="ce8">
            <text:p>Roberta</text:p>
          </table:table-cell>
          <table:table-cell office:value-type="string" table:style-name="ce9">
            <text:p>Area servizi agli studenti - Borse di studio</text:p>
          </table:table-cell>
          <table:table-cell office:value-type="float" office:value="217465" table:style-name="ce10">
            <text:p>217465</text:p>
          </table:table-cell>
          <table:table-cell office:value-type="string" table:style-name="ce7">
            <text:p><text:a xlink:href="mailto:rfilippi@operauni.tn.it">rfilipp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lipp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Area appalti e centrale acquisti</text:p>
          </table:table-cell>
          <table:table-cell office:value-type="float" office:value="217422" table:style-name="ce6">
            <text:p>217422</text:p>
          </table:table-cell>
          <table:table-cell office:value-type="string" table:style-name="ce7">
            <text:p><text:a xlink:href="mailto:vfilippi@operauni.tn.it">vfilipp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elmin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Servizi generali e contratti - Protocollo</text:p>
          </table:table-cell>
          <table:table-cell office:value-type="float" office:value="217496" table:style-name="ce10">
            <text:p>217496</text:p>
          </table:table-cell>
          <table:table-cell office:value-type="string" table:style-name="ce7">
            <text:p><text:a xlink:href="mailto:vgelmini@operauni.tn.it">vgelmini@operauni.tn.it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enzi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Ufficio personale</text:p>
          </table:table-cell>
          <table:table-cell office:value-type="float" office:value="217417" table:style-name="ce6">
            <text:p>217417</text:p>
          </table:table-cell>
          <table:table-cell office:value-type="string" table:style-name="ce7">
            <text:p><text:a xlink:href="mailto:rlenzi@operauni.tn.it">rlen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Limelli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Ufficio ICT e digitalizzazione</text:p>
          </table:table-cell>
          <table:table-cell office:value-type="float" office:value="217439" table:style-name="ce14">
            <text:p>217439</text:p>
          </table:table-cell>
          <table:table-cell office:value-type="string" table:style-name="ce15">
            <text:p><text:a xlink:href="mailto:nlimelli@operauni.tn.it">nlimelli@operauni.tn.it</text:a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Longo</text:p>
          </table:table-cell>
          <table:table-cell office:value-type="string" table:style-name="ce17">
            <text:p>Carmen</text:p>
          </table:table-cell>
          <table:table-cell office:value-type="string" table:style-name="ce18">
            <text:p>Area gestione del patrimonio - Responsabile</text:p>
          </table:table-cell>
          <table:table-cell office:value-type="float" office:value="217493" table:style-name="ce19">
            <text:p>217493</text:p>
          </table:table-cell>
          <table:table-cell office:value-type="string" table:style-name="ce7">
            <text:p><text:a xlink:href="mailto:clongo@operauni.tn.it">clongo@operauni.tn.it patrimonio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Maistrelli</text:p>
          </table:table-cell>
          <table:table-cell office:value-type="string" table:style-name="ce12">
            <text:p>Manuel</text:p>
          </table:table-cell>
          <table:table-cell office:value-type="string" table:style-name="ce13">
            <text:p>Area gestione del patrimonio - Patrimonio</text:p>
          </table:table-cell>
          <table:table-cell office:value-type="float" office:value="217476" table:style-name="ce14">
            <text:p>217476</text:p>
          </table:table-cell>
          <table:table-cell office:value-type="string" table:style-name="ce7">
            <text:p><text:a xlink:href="mailto:mmaistrelli@operauni.tn.it">mmaistrell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Mazzi</text:p>
          </table:table-cell>
          <table:table-cell office:value-type="string" table:style-name="ce20">
            <text:p>Giuditta</text:p>
          </table:table-cell>
          <table:table-cell office:value-type="string" table:style-name="ce21">
            <text:p>Area servizi agli studenti Responsabile</text:p>
          </table:table-cell>
          <table:table-cell office:value-type="float" office:value="217431" table:style-name="ce22">
            <text:p>217431</text:p>
          </table:table-cell>
          <table:table-cell office:value-type="string" table:style-name="ce7">
            <text:p><text:a xlink:href="mailto:gmazzi@operauni.tn.it">gmaz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Nicoletti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Area organizzazione finanziaria</text:p>
          </table:table-cell>
          <table:table-cell office:value-type="float" office:value="217475" table:style-name="ce14">
            <text:p>217475</text:p>
          </table:table-cell>
          <table:table-cell office:value-type="string" table:style-name="ce7">
            <text:p><text:a xlink:href="mailto:mnicoletti@operauni.tn.it">mnic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Paternoster</text:p>
          </table:table-cell>
          <table:table-cell office:value-type="string" table:style-name="ce20">
            <text:p>Elisa</text:p>
          </table:table-cell>
          <table:table-cell office:value-type="string" table:style-name="ce21">
            <text:p>Area servizi generali e contratti</text:p>
          </table:table-cell>
          <table:table-cell office:value-type="float" office:value="217427" table:style-name="ce22">
            <text:p>217427</text:p>
          </table:table-cell>
          <table:table-cell office:value-type="string" table:style-name="ce7">
            <text:p><text:a xlink:href="mailto:epaternoster@operauni.tn.it">epaternoster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ezzi</text:p>
          </table:table-cell>
          <table:table-cell office:value-type="string" table:style-name="ce12">
            <text:p>Rosanna</text:p>
          </table:table-cell>
          <table:table-cell office:value-type="string" table:style-name="ce13">
            <text:p>Area servizi agli studenti - Alloggi</text:p>
          </table:table-cell>
          <table:table-cell office:value-type="float" office:value="217453" table:style-name="ce14">
            <text:p>217453</text:p>
          </table:table-cell>
          <table:table-cell office:value-type="string" table:style-name="ce7">
            <text:p><text:a xlink:href="mailto:rpezzi@operauni.tn.it">rpez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Pigarella</text:p>
          </table:table-cell>
          <table:table-cell office:value-type="string" table:style-name="ce20">
            <text:p>Tiziana</text:p>
          </table:table-cell>
          <table:table-cell office:value-type="string" table:style-name="ce21">
            <text:p>Area organizz.ne finanziaria - Uscite</text:p>
          </table:table-cell>
          <table:table-cell office:value-type="float" office:value="217448" table:style-name="ce22">
            <text:p>217448</text:p>
          </table:table-cell>
          <table:table-cell office:value-type="string" table:style-name="ce7">
            <text:p><text:a xlink:href="mailto:tpigarella@operauni.tn.it">tpigarell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inter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Area servizi agli studenti - Alloggi</text:p>
          </table:table-cell>
          <table:table-cell office:value-type="float" office:value="217495" table:style-name="ce14">
            <text:p>217495</text:p>
          </table:table-cell>
          <table:table-cell office:value-type="string" table:style-name="ce7">
            <text:p><text:a xlink:href="mailto:npinter@operauni.tn.it">npinter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Pizzimenti</text:p>
          </table:table-cell>
          <table:table-cell office:value-type="string" table:style-name="ce20">
            <text:p>Domenico</text:p>
          </table:table-cell>
          <table:table-cell office:value-type="string" table:style-name="ce21">
            <text:p>Area gestione del patrimonio - Manutenzioni</text:p>
          </table:table-cell>
          <table:table-cell table:style-name="ce22"/>
          <table:table-cell office:value-type="string" table:style-name="ce7">
            <text:p><text:a xlink:href="mailto:dpizzimenti@operauni.tn.it">dpizzimen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oletti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Area servizi generali e contratti</text:p>
          </table:table-cell>
          <table:table-cell office:value-type="float" office:value="217449" table:style-name="ce14">
            <text:p>217449</text:p>
          </table:table-cell>
          <table:table-cell office:value-type="string" table:style-name="ce7">
            <text:p><text:a xlink:href="mailto:epoletti@operauni.tn.it">ep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Predelli<text:s/></text:p>
          </table:table-cell>
          <table:table-cell office:value-type="string" table:style-name="ce20">
            <text:p>Veronica</text:p>
          </table:table-cell>
          <table:table-cell office:value-type="string" table:style-name="ce21">
            <text:p>Area organizz.ne finanziaria - Uscite</text:p>
          </table:table-cell>
          <table:table-cell office:value-type="float" office:value="217459" table:style-name="ce22">
            <text:p>217459</text:p>
          </table:table-cell>
          <table:table-cell office:value-type="string" table:style-name="ce26">
            <text:p><text:a xlink:href="mailto:vpredelli@operauni.tn.it">vpredelli@operauni.tn.it</text:a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2">
            <text:p>Ress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Area appalti e centrale acquisti</text:p>
          </table:table-cell>
          <table:table-cell office:value-type="float" office:value="217487" table:style-name="ce14">
            <text:p>217487</text:p>
          </table:table-cell>
          <table:table-cell office:value-type="string" table:style-name="ce7">
            <text:p><text:a xlink:href="mailto:mress@operauni.tn.it">mress@operauni.tn.it</text:a>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28">
            <text:p>Sartori</text:p>
          </table:table-cell>
          <table:table-cell office:value-type="string" table:style-name="ce28">
            <text:p>Viola</text:p>
          </table:table-cell>
          <table:table-cell office:value-type="string" table:style-name="ce29">
            <text:p>Area appalti e centrale acquisti</text:p>
          </table:table-cell>
          <table:table-cell office:value-type="float" office:value="217466" table:style-name="ce30">
            <text:p>217466</text:p>
          </table:table-cell>
          <table:table-cell office:value-type="string" table:style-name="ce15">
            <text:p><text:a xlink:href="mailto:vsartori@operauni.tn.it">vsartori@operauni.tn.it</text:a>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2">
            <text:p>Serpentino</text:p>
          </table:table-cell>
          <table:table-cell office:value-type="string" table:style-name="ce12">
            <text:p>Camilla</text:p>
          </table:table-cell>
          <table:table-cell office:value-type="string" table:style-name="ce13">
            <text:p>Ufficio ICT e digitalizzazione - Trent</text:p>
          </table:table-cell>
          <table:table-cell office:value-type="float" office:value="217460" table:style-name="ce14">
            <text:p>217460</text:p>
          </table:table-cell>
          <table:table-cell office:value-type="string" table:style-name="ce15">
            <text:p><text:a xlink:href="mailto:cserpentino@operauni.tn.it">cserpentino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Tamanini</text:p>
          </table:table-cell>
          <table:table-cell office:value-type="string" table:style-name="ce28">
            <text:p>Eric</text:p>
          </table:table-cell>
          <table:table-cell office:value-type="string" table:style-name="ce29">
            <text:p>Area gestione del patrimonio Manutenzioni</text:p>
          </table:table-cell>
          <table:table-cell table:style-name="ce30"/>
          <table:table-cell office:value-type="string" table:style-name="ce7">
            <text:p><text:a xlink:href="mailto:etamanini@operauni.tn.it">etaman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Tomasini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Area gestione del patrimonio - Patrimonio</text:p>
          </table:table-cell>
          <table:table-cell office:value-type="float" office:value="217407" table:style-name="ce14">
            <text:p>217407</text:p>
          </table:table-cell>
          <table:table-cell office:value-type="string" table:style-name="ce7">
            <text:p><text:a xlink:href="mailto:gtomasini@operauni.tn.it">gtomas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Tommasini</text:p>
          </table:table-cell>
          <table:table-cell office:value-type="string" table:style-name="ce28">
            <text:p>Renata</text:p>
          </table:table-cell>
          <table:table-cell office:value-type="string" table:style-name="ce29">
            <text:p>Area servizi agli studenti Attività culturali</text:p>
          </table:table-cell>
          <table:table-cell office:value-type="float" office:value="217445" table:style-name="ce30">
            <text:p>217445</text:p>
          </table:table-cell>
          <table:table-cell office:value-type="string" table:style-name="ce7">
            <text:p><text:a xlink:href="mailto:rtommasini@operauni.tn.it">rtommas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ettori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Area servizi agli studenti - Alloggi</text:p>
          </table:table-cell>
          <table:table-cell office:value-type="float" office:value="217457" table:style-name="ce14">
            <text:p>217457</text:p>
          </table:table-cell>
          <table:table-cell office:value-type="string" table:style-name="ce7">
            <text:p><text:a xlink:href="mailto:mvettori@operauni.tn.it">mvettor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Vicentini</text:p>
          </table:table-cell>
          <table:table-cell office:value-type="string" table:style-name="ce28">
            <text:p>Emanuela</text:p>
          </table:table-cell>
          <table:table-cell office:value-type="string" table:style-name="ce29">
            <text:p>Area servizi generali e contratti - Segreteria di Presidenza e Direzione</text:p>
          </table:table-cell>
          <table:table-cell office:value-type="float" office:value="217432" table:style-name="ce30">
            <text:p>217432</text:p>
          </table:table-cell>
          <table:table-cell office:value-type="string" table:style-name="ce7">
            <text:p><text:a xlink:href="mailto:evicentini@operauni.tn.it">evicentini@operauni.tn.it</text:a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Voltolini</text:p>
          </table:table-cell>
          <table:table-cell office:value-type="string" table:style-name="ce12">
            <text:p>Gianni</text:p>
          </table:table-cell>
          <table:table-cell office:value-type="string" table:style-name="ce13">
            <text:p>DIRETTORE</text:p>
          </table:table-cell>
          <table:table-cell office:value-type="float" office:value="217421" table:style-name="ce14">
            <text:p>217421</text:p>
          </table:table-cell>
          <table:table-cell office:value-type="string" table:style-name="ce7">
            <text:p><text:a xlink:href="mailto:gvoltolini@operauni.tn.it">gvoltol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Zanei</text:p>
          </table:table-cell>
          <table:table-cell office:value-type="string" table:style-name="ce31">
            <text:p>Giorgio</text:p>
          </table:table-cell>
          <table:table-cell office:value-type="string" table:style-name="ce32">
            <text:p>Area gestione del Patrimonio - Manutenzioni</text:p>
          </table:table-cell>
          <table:table-cell table:style-name="ce31"/>
          <table:table-cell office:value-type="string" table:style-name="ce24">
            <text:p><text:a xlink:href="mailto:gzanei@operauni.tn.it">gzanei@operauni.tn.it</text:a></text:p>
          </table:table-cell>
          <table:table-cell table:number-columns-repeated="16379"/>
        </table:table-row>
        <table:table-row table:number-rows-repeated="9" table:style-name="ro5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952" table:style-name="ro5">
          <table:table-cell table:number-columns-repeated="4"/>
          <table:table-cell table:style-name="ce25"/>
          <table:table-cell table:number-columns-repeated="16379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7:36:28Z</meta:creation-date>
    <dc:date>2025-04-03T08:14:44Z</dc:date>
  </office:meta>
</office:document-meta>
</file>