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B7012D"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/>
    </style:style>
    <style:style style:name="ce9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style:text-underline-style="solid" style:text-underline-type="singl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portello Opera Universitatia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Via Malpensada, 140 - 38123 - Trento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Orario di apertur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 lunedì a venerdi - dalle 9 alle 12 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che il martedì e il giovedì dalle 14 alle 16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<text:a xlink:href="https://opera4u.operaunitn.cloud/">È possibile prenotare l’accesso allo sportello attraverso la app: https://opera4u.operaunitn.cloud/</text:a>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Servizi agli student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rse di studio (+39) 0461217455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lloggi (+39) 0461217450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istorazione (+39) 0461217450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ediazione (+39) 0461217418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ttività culturali (+39) 0461217445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port (+39) 0461217413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llaborazioni part-time studenti (150 ore) (+39) 0461217465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agioneria (+39) 0461217430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irocini (+39) 0461217432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ED (+39) 0461217436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Per informazioni sui servizi,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Altri Contatti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direzione@operauni.tn.it">Direzione |direzione@operauni.tn.it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presidenza@operauni.tn.it">Presidenza |presidenza@operauni.tn.it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portineriasede@operauni.tn.it">Portineria |portineriasede@operauni.tn.it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operauniversitaria@pec.operauni.tn.it">Posta certificata dell'Ente |operauniversitaria@pec.operauni.tn.it</text:a>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12:23:19Z</meta:creation-date>
    <dc:date>2025-01-30T12:23:19Z</dc:date>
  </office:meta>
</office:document-meta>
</file>