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8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6">
      <style:table-cell-properties style:vertical-align="middle" fo:background-color="transparen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number-columns-repeated="994" table:default-cell-style-name="ce1"/>
        <table:table-column table:style-name="co8" table:number-columns-repeated="15384" table:default-cell-style-name="ce1"/>
        <table:table-row table:style-name="ro1">
          <table:table-cell office:value-type="string" table:style-name="ce2">
            <text:p>CONTRIBUTI DI GESTIONE <text:s/>2025 ASSOCIAZIONI STUDENTESCHE<text:s text:c="2"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15 dd. 23/01/2025 <text:s text:c="6"/>PRG 1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3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E-AGLE RACING TEAM</text:p>
          </table:table-cell>
          <table:table-cell office:value-type="float" office:value="2446060226" table:style-name="ce13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GET</text:p>
          </table:table-cell>
          <table:table-cell office:value-type="float" office:value="91046570247" table:style-name="ce17">
            <text:p>91046570247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Liber</text:p>
          </table:table-cell>
          <table:table-cell office:value-type="float" office:value="96123530220" table:style-name="ce10">
            <text:p>96123530220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13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8">
            <text:p>Starting Finance Club</text:p>
          </table:table-cell>
          <table:table-cell office:value-type="float" office:value="9330051232" table:style-name="ce13">
            <text:p>933005123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8">
            <text:p>Tridenti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8">
            <text:p>Trento Student Law Review</text:p>
          </table:table-cell>
          <table:table-cell table:style-name="ce10"/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8">
            <text:p>URLA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300" table:style-name="ce12">
            <text:p>€ 300,00<text:s/></text:p>
          </table:table-cell>
          <table:table-cell table:number-columns-repeated="16378" table:style-name="ce15"/>
        </table:table-row>
        <table:table-row table:style-name="ro4">
          <table:table-cell table:number-columns-repeated="4" table:style-name="ce15"/>
          <table:table-cell table:style-name="ce20"/>
          <table:table-cell office:value-type="float" office:value="3900" table:formula="of:=SUM([.F4:.F16])" table:style-name="ce21">
            <text:p>€ 3.900,00</text:p>
          </table:table-cell>
          <table:table-cell table:number-columns-repeated="16378" table:style-name="ce15"/>
        </table:table-row>
        <table:table-row table:number-rows-repeated="4" table:style-name="ro4">
          <table:table-cell table:number-columns-repeated="4" table:style-name="ce2"/>
          <table:table-cell table:style-name="ce22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Foglio1.$A$1:Foglio1.$F$17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8:Foglio1.$ALL$1378" table:base-cell-address="Foglio1.$A$1"/>
        <table:named-range table:name="Excel_BuiltIn_Print_Titles" table:cell-range-address="Foglio1.$A$2234:Foglio1.$ALL$223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5-03-21T06:46:21Z</dc:date>
    <meta:print-date>2024-02-06T14:43:34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