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number-columns-repeated="996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/>ACCREDITATE PRIMO <text:s/>SEMESTRE 2025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6">
            <text:p>Determinazione n.15 dd. 23/01/2025 <text:s text:c="8"/>prg 180 e 1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ATU</text:p>
          </table:table-cell>
          <table:table-cell office:value-type="float" office:value="96108200229" table:style-name="ce8">
            <text:p>9610820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467.1999999999998" table:style-name="ce11">
            <text:p>€ 2.467,2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AZIONE UNIVERSITARIA</text:p>
          </table:table-cell>
          <table:table-cell office:value-type="float" office:value="96119950226" table:style-name="ce8">
            <text:p>96119950226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95" table:style-name="ce11">
            <text:p>€ 295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CLIMA3T</text:p>
          </table:table-cell>
          <table:table-cell office:value-type="float" office:value="96119020228" table:style-name="ce8">
            <text:p>96119020228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030" table:style-name="ce11">
            <text:p>€ 1.03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ELSA TRENTO</text:p>
          </table:table-cell>
          <table:table-cell office:value-type="float" office:value="96058750223" table:style-name="ce8">
            <text:p>96058750223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3514.51" table:style-name="ce13">
            <text:p>€ 3.514,5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ESN TRENTO</text:p>
          </table:table-cell>
          <table:table-cell office:value-type="float" office:value="96021280225" table:style-name="ce8">
            <text:p>96021280225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776" table:style-name="ce13">
            <text:p>€ 4.776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GET</text:p>
          </table:table-cell>
          <table:table-cell office:value-type="float" office:value="91046570247" table:style-name="ce8">
            <text:p>91046570247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100.8000000000002" table:style-name="ce14">
            <text:p>€ 2.100,8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L'UNIVERSITARIO</text:p>
          </table:table-cell>
          <table:table-cell office:value-type="float" office:value="96103970222" table:style-name="ce8">
            <text:p>9610397022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00" table:style-name="ce14">
            <text:p>€ 30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SANBARADIO</text:p>
          </table:table-cell>
          <table:table-cell office:value-type="float" office:value="96105720229" table:style-name="ce8">
            <text:p>9610572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430" table:style-name="ce14">
            <text:p>€ 2.43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UNITN</text:p>
          </table:table-cell>
          <table:table-cell office:value-type="float" office:value="96102940226" table:style-name="ce8">
            <text:p>96102940226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6108" table:style-name="ce14">
            <text:p>€ 6.108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SCACCHI UNITN<text:s/></text:p>
          </table:table-cell>
          <table:table-cell office:value-type="float" office:value="96047030224" table:style-name="ce8">
            <text:p>9604703022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060" table:style-name="ce14">
            <text:p>€ 1.060,00<text:s/></text:p>
          </table:table-cell>
          <table:table-cell table:number-columns-repeated="16378" table:style-name="ce12"/>
        </table:table-row>
        <table:table-row table:style-name="ro4">
          <table:table-cell table:number-columns-repeated="4" table:style-name="ce12"/>
          <table:table-cell table:style-name="ce15"/>
          <table:table-cell office:value-type="float" office:value="24081.51" table:formula="of:=SUM([.F4:.F13])" table:style-name="ce16">
            <text:p>€ 24.081,51</text:p>
          </table:table-cell>
          <table:table-cell table:number-columns-repeated="16378" table:style-name="ce12"/>
        </table:table-row>
        <table:table-row table:number-rows-repeated="4" table:style-name="ro4">
          <table:table-cell table:number-columns-repeated="4" table:style-name="ce2"/>
          <table:table-cell table:style-name="ce17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4" table:style-name="ce2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Foglio1.$A$1:Foglio1.$F$14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5:Foglio1.$ALN$1375" table:base-cell-address="Foglio1.$A$1"/>
        <table:named-range table:name="Excel_BuiltIn_Print_Titles" table:cell-range-address="Foglio1.$A$2231:Foglio1.$ALN$2231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5-02-18T06:26:32Z</dc:date>
    <meta:print-date>2024-02-06T13:12:55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