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8"/>
        <table:table-column table:style-name="co7" table:number-columns-repeated="994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/>ACCREDITATE PRIMO <text:s/>SEMESTRE 2025 - primo aggiornamento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6">
            <text:p>Determinazione n.15 dd. 23/01/2025 <text:s text:c="8"/>prg 180 e 181</text:p>
          </table:table-cell>
          <table:table-cell office:value-type="string" table:style-name="ce6">
            <text:p>Determinazione n.54 dd. 27/02/2025 <text:s text:c="8"/>prg 180<text:s/></text:p>
          </table:table-cell>
          <table:table-cell office:value-type="string" table:style-name="ce6">
            <text:p>Determinazione n. 65 dd. 10/03/2025 <text:s text:c="8"/>prg 18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7">
            <text:p>ATU</text:p>
          </table:table-cell>
          <table:table-cell office:value-type="float" office:value="96108200229" table:style-name="ce8">
            <text:p>9610820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467.1999999999998" table:style-name="ce11">
            <text:p>€ 2.467,20</text:p>
          </table:table-cell>
          <table:table-cell office:value-type="float" office:value="2692.2" table:formula="of:=2467.2+225" table:style-name="ce11">
            <text:p>€ 2.692,20</text:p>
          </table:table-cell>
          <table:table-cell office:value-type="float" office:value="6022.2" table:formula="of:=[.G4]+3330" table:style-name="ce11">
            <text:p>€ 6.022,2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">
            <text:p>AZIONE UNIVERSITARIA</text:p>
          </table:table-cell>
          <table:table-cell office:value-type="float" office:value="96119950226" table:style-name="ce8">
            <text:p>96119950226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95" table:style-name="ce11">
            <text:p>€ 295,00</text:p>
          </table:table-cell>
          <table:table-cell office:value-type="float" office:value="295" table:style-name="ce11">
            <text:p>€ 295,00</text:p>
          </table:table-cell>
          <table:table-cell office:value-type="float" office:value="0" table:style-name="ce11">
            <text:p>€ 0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">
            <text:p>CLIMA3T</text:p>
          </table:table-cell>
          <table:table-cell office:value-type="float" office:value="96119020228" table:style-name="ce8">
            <text:p>96119020228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030" table:style-name="ce11">
            <text:p>€ 1.030,00</text:p>
          </table:table-cell>
          <table:table-cell office:value-type="float" office:value="1342" table:formula="of:=1030+312" table:style-name="ce11">
            <text:p>€ 1.342,00</text:p>
          </table:table-cell>
          <table:table-cell office:value-type="float" office:value="1342" table:formula="of:=1030+312" table:style-name="ce11">
            <text:p>€ 1.342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ELSA TRENTO</text:p>
          </table:table-cell>
          <table:table-cell office:value-type="float" office:value="96058750223" table:style-name="ce8">
            <text:p>96058750223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3514.51" table:style-name="ce13">
            <text:p>€ 3.514,51</text:p>
          </table:table-cell>
          <table:table-cell office:value-type="float" office:value="3514.51" table:style-name="ce13">
            <text:p>€ 3.514,51</text:p>
          </table:table-cell>
          <table:table-cell office:value-type="float" office:value="2764.51" table:formula="of:=3514.51-750" table:style-name="ce13">
            <text:p>€ 2.764,51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ESN TRENTO</text:p>
          </table:table-cell>
          <table:table-cell office:value-type="float" office:value="96021280225" table:style-name="ce8">
            <text:p>96021280225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776" table:style-name="ce13">
            <text:p>€ 4.776,00</text:p>
          </table:table-cell>
          <table:table-cell office:value-type="float" office:value="4776" table:style-name="ce13">
            <text:p>€ 4.776,00</text:p>
          </table:table-cell>
          <table:table-cell office:value-type="float" office:value="4776" table:style-name="ce13">
            <text:p>€ 4.776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GET</text:p>
          </table:table-cell>
          <table:table-cell office:value-type="float" office:value="91046570247" table:style-name="ce8">
            <text:p>91046570247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100.8000000000002" table:style-name="ce14">
            <text:p>€ 2.100,80<text:s/></text:p>
          </table:table-cell>
          <table:table-cell office:value-type="currency" office:value="2100.8000000000002" table:style-name="ce14">
            <text:p>€ 2.100,80<text:s/></text:p>
          </table:table-cell>
          <table:table-cell office:value-type="currency" office:value="2100.8000000000002" table:style-name="ce14">
            <text:p>€ 2.100,8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L'UNIVERSITARIO</text:p>
          </table:table-cell>
          <table:table-cell office:value-type="float" office:value="96103970222" table:style-name="ce8">
            <text:p>9610397022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SANBARADIO</text:p>
          </table:table-cell>
          <table:table-cell office:value-type="float" office:value="96105720229" table:style-name="ce8">
            <text:p>9610572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430" table:style-name="ce14">
            <text:p>€ 2.430,00<text:s/></text:p>
          </table:table-cell>
          <table:table-cell office:value-type="currency" office:value="2430" table:style-name="ce14">
            <text:p>€ 2.430,00<text:s/></text:p>
          </table:table-cell>
          <table:table-cell office:value-type="currency" office:value="2430" table:style-name="ce14">
            <text:p>€ 2.430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UNITN</text:p>
          </table:table-cell>
          <table:table-cell office:value-type="float" office:value="96102940226" table:style-name="ce8">
            <text:p>96102940226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6108" table:style-name="ce14">
            <text:p>€ 6.108,00<text:s/></text:p>
          </table:table-cell>
          <table:table-cell office:value-type="currency" office:value="6108" table:style-name="ce14">
            <text:p>€ 6.108,00<text:s/></text:p>
          </table:table-cell>
          <table:table-cell office:value-type="currency" office:value="6108" table:style-name="ce14">
            <text:p>€ 6.108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SCACCHI UNITN<text:s/></text:p>
          </table:table-cell>
          <table:table-cell office:value-type="float" office:value="96047030224" table:style-name="ce8">
            <text:p>9604703022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060" table:style-name="ce14">
            <text:p>€ 1.060,00<text:s/></text:p>
          </table:table-cell>
          <table:table-cell office:value-type="currency" office:value="1060" table:style-name="ce14">
            <text:p>€ 1.060,00<text:s/></text:p>
          </table:table-cell>
          <table:table-cell office:value-type="currency" office:value="1060" table:style-name="ce14">
            <text:p>€ 1.060,00<text:s/></text:p>
          </table:table-cell>
          <table:table-cell table:number-columns-repeated="16376" table:style-name="ce12"/>
        </table:table-row>
        <table:table-row table:style-name="ro4">
          <table:table-cell table:number-columns-repeated="4" table:style-name="ce12"/>
          <table:table-cell table:style-name="ce15"/>
          <table:table-cell office:value-type="float" office:value="24081.51" table:formula="of:=SUM([.F4:.F13])" table:style-name="ce16">
            <text:p>€ 24.081,51</text:p>
          </table:table-cell>
          <table:table-cell office:value-type="float" office:value="24618.51" table:formula="of:=SUM([.G4:.G13])" table:style-name="ce16">
            <text:p>€ 24.618,51</text:p>
          </table:table-cell>
          <table:table-cell office:value-type="float" office:value="26903.51" table:formula="of:=SUM([.H4:.H13])" table:style-name="ce16">
            <text:p>€ 26.903,51</text:p>
          </table:table-cell>
          <table:table-cell table:number-columns-repeated="16376" table:style-name="ce12"/>
        </table:table-row>
        <table:table-row table:number-rows-repeated="4" table:style-name="ro4">
          <table:table-cell table:number-columns-repeated="4" table:style-name="ce2"/>
          <table:table-cell table:style-name="ce17"/>
          <table:table-cell table:number-columns-repeated="3" table:style-name="ce3"/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Foglio1.$A$1:Foglio1.$F$14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5:Foglio1.$ALN$1375" table:base-cell-address="Foglio1.$A$1"/>
        <table:named-range table:name="Excel_BuiltIn_Print_Titles" table:cell-range-address="Foglio1.$A$2231:Foglio1.$ALN$2231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5-03-21T06:44:47Z</dc:date>
    <meta:print-date>2025-02-21T08:20:59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