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7"/>
    <style:style style:name="T2" style:family="text" style:parent-style-name="Default">
      <style:text-properties fo:color="#333333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9"/>
        <table:table-column table:style-name="co7" table:default-cell-style-name="ce1"/>
        <table:table-column table:style-name="co8" table:number-columns-repeated="992" table:default-cell-style-name="ce1"/>
        <table:table-column table:style-name="co9" table:number-columns-repeated="15382" table:default-cell-style-name="ce1"/>
        <table:table-row table:style-name="ro1">
          <table:table-cell office:value-type="string" table:style-name="ce2">
            <text:p>CONTRIBUTI ASSOCIAZIONI STUDENTESCHE <text:s/>ACCREDITATE SECONDO <text:s/>SEMESTRE 2025 - secondo aggiornamento</text:p>
          </table:table-cell>
          <table:table-cell table:number-columns-repeated="4" table:style-name="ce2"/>
          <table:table-cell table:number-columns-repeated="4" table:style-name="ce3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table:number-columns-repeated="4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6">
            <text:p>Determinazione n. 155 del 24/07/2025 <text:s text:c="4"/>PRG 269 e 270</text:p>
          </table:table-cell>
          <table:table-cell office:value-type="string" table:style-name="ce6">
            <text:p>Determinazione n. 185 del 11/09/2025 <text:s text:c="5"/>PRG 88</text:p>
          </table:table-cell>
          <table:table-cell office:value-type="string" table:style-name="ce6">
            <text:p>Determinazione n. 189 del 12/09/2025 <text:s text:c="5"/>PRG 269</text:p>
          </table:table-cell>
          <table:table-cell office:value-type="string" table:style-name="ce6">
            <text:p>Determinazione n. 204 del 09/10/2025 <text:s text:c="5"/>PRG 292</text:p>
          </table:table-cell>
          <table:table-cell office:value-type="string" table:style-name="ce6">
            <text:p>Determinazione n. 207 del 14/10/2025 <text:s text:c="5"/>PRG 269/3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7">
            <text:p>AIESEC</text:p>
          </table:table-cell>
          <table:table-cell office:value-type="float" office:value="97080730159" table:style-name="ce8">
            <text:p>9708073015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30" table:style-name="ce11">
            <text:p>€ 230,00</text:p>
          </table:table-cell>
          <table:table-cell office:value-type="float" office:value="230" table:style-name="ce11">
            <text:p>€ 230,00</text:p>
          </table:table-cell>
          <table:table-cell office:value-type="float" office:value="230" table:style-name="ce11">
            <text:p>€ 230,00</text:p>
          </table:table-cell>
          <table:table-cell office:value-type="float" office:value="230" table:style-name="ce11">
            <text:p>€ 230,00</text:p>
          </table:table-cell>
          <table:table-cell office:value-type="float" office:value="230" table:style-name="ce11">
            <text:p>€ 230,0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7">
            <text:p>ASI LEONARDO</text:p>
          </table:table-cell>
          <table:table-cell office:value-type="float" office:value="96047030224" table:style-name="ce8">
            <text:p>96047030224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1"/>
          <table:table-cell office:value-type="float" office:value="50" table:style-name="ce11">
            <text:p>€ 50,00</text:p>
          </table:table-cell>
          <table:table-cell office:value-type="float" office:value="50" table:formula="of:=[.G5]" table:style-name="ce11">
            <text:p>€ 50,00</text:p>
          </table:table-cell>
          <table:table-cell office:value-type="float" office:value="1180" table:formula="of:=[.H5]+1130" table:style-name="ce11">
            <text:p>€ 1.180,00</text:p>
          </table:table-cell>
          <table:table-cell office:value-type="float" office:value="1180" table:formula="of:=[.I5]" table:style-name="ce11">
            <text:p>€ 1.180,0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7">
            <text:p>ATU</text:p>
          </table:table-cell>
          <table:table-cell office:value-type="float" office:value="96108200229" table:style-name="ce8">
            <text:p>9610820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8892" table:style-name="ce11">
            <text:p>€ 8.892,00</text:p>
          </table:table-cell>
          <table:table-cell office:value-type="float" office:value="8892" table:style-name="ce11">
            <text:p>€ 8.892,00</text:p>
          </table:table-cell>
          <table:table-cell office:value-type="float" office:value="8892" table:formula="of:=[.G6]" table:style-name="ce11">
            <text:p>€ 8.892,00</text:p>
          </table:table-cell>
          <table:table-cell office:value-type="float" office:value="8892" table:formula="of:=[.H6]" table:style-name="ce11">
            <text:p>€ 8.892,00</text:p>
          </table:table-cell>
          <table:table-cell office:value-type="float" office:value="8892" table:formula="of:=[.I6]" table:style-name="ce11">
            <text:p>€ 8.892,0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7">
            <text:p>CLIMA3T</text:p>
          </table:table-cell>
          <table:table-cell office:value-type="float" office:value="96119020228" table:style-name="ce8">
            <text:p>96119020228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30" table:style-name="ce11">
            <text:p>€ 430,00</text:p>
          </table:table-cell>
          <table:table-cell office:value-type="float" office:value="430" table:style-name="ce11">
            <text:p>€ 430,00</text:p>
          </table:table-cell>
          <table:table-cell office:value-type="float" office:value="430" table:style-name="ce11">
            <text:p>€ 430,00</text:p>
          </table:table-cell>
          <table:table-cell office:value-type="float" office:value="430" table:style-name="ce11">
            <text:p>€ 430,00</text:p>
          </table:table-cell>
          <table:table-cell office:value-type="float" office:value="430" table:style-name="ce11">
            <text:p>€ 430,0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7">
            <text:p>EAGLE RACING TEAM</text:p>
          </table:table-cell>
          <table:table-cell office:value-type="string" table:style-name="ce8">
            <text:p> <text:span text:style-name="T2">02446060226</text:span>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0000" table:style-name="ce11">
            <text:p>€ 10.000,00</text:p>
          </table:table-cell>
          <table:table-cell office:value-type="float" office:value="10000" table:style-name="ce11">
            <text:p>€ 10.000,00</text:p>
          </table:table-cell>
          <table:table-cell office:value-type="float" office:value="10000" table:style-name="ce11">
            <text:p>€ 10.000,00</text:p>
          </table:table-cell>
          <table:table-cell office:value-type="float" office:value="10000" table:style-name="ce11">
            <text:p>€ 10.000,00</text:p>
          </table:table-cell>
          <table:table-cell office:value-type="float" office:value="10000" table:style-name="ce11">
            <text:p>€ 10.000,0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ELSA TRENTO</text:p>
          </table:table-cell>
          <table:table-cell office:value-type="float" office:value="96058750223" table:style-name="ce8">
            <text:p>96058750223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220.53" table:style-name="ce13">
            <text:p>€ 4.220,53</text:p>
          </table:table-cell>
          <table:table-cell office:value-type="float" office:value="4220.53" table:style-name="ce13">
            <text:p>€ 4.220,53</text:p>
          </table:table-cell>
          <table:table-cell office:value-type="float" office:value="4220.53" table:style-name="ce13">
            <text:p>€ 4.220,53</text:p>
          </table:table-cell>
          <table:table-cell office:value-type="float" office:value="4220.53" table:style-name="ce13">
            <text:p>€ 4.220,53</text:p>
          </table:table-cell>
          <table:table-cell office:value-type="float" office:value="4220.53" table:style-name="ce13">
            <text:p>€ 4.220,53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ESN TRENTO</text:p>
          </table:table-cell>
          <table:table-cell office:value-type="float" office:value="96021280225" table:style-name="ce8">
            <text:p>96021280225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234" table:style-name="ce13">
            <text:p>€ 4.234,00</text:p>
          </table:table-cell>
          <table:table-cell office:value-type="float" office:value="4234" table:style-name="ce13">
            <text:p>€ 4.234,00</text:p>
          </table:table-cell>
          <table:table-cell office:value-type="float" office:value="4234" table:style-name="ce13">
            <text:p>€ 4.234,00</text:p>
          </table:table-cell>
          <table:table-cell office:value-type="float" office:value="4234" table:style-name="ce13">
            <text:p>€ 4.234,00</text:p>
          </table:table-cell>
          <table:table-cell office:value-type="float" office:value="4234" table:style-name="ce13">
            <text:p>€ 4.234,0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L'UNIVERSITARIO</text:p>
          </table:table-cell>
          <table:table-cell office:value-type="float" office:value="96103970222" table:style-name="ce8">
            <text:p>96103970222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JETN</text:p>
          </table:table-cell>
          <table:table-cell office:value-type="float" office:value="96101680229" table:style-name="ce8">
            <text:p>9610168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433" table:style-name="ce14">
            <text:p>€ 2.433,00<text:s/></text:p>
          </table:table-cell>
          <table:table-cell office:value-type="currency" office:value="2433" table:style-name="ce14">
            <text:p>€ 2.433,00<text:s/></text:p>
          </table:table-cell>
          <table:table-cell office:value-type="currency" office:value="2433" table:style-name="ce14">
            <text:p>€ 2.433,00<text:s/></text:p>
          </table:table-cell>
          <table:table-cell office:value-type="currency" office:value="2433" table:style-name="ce14">
            <text:p>€ 2.433,00<text:s/></text:p>
          </table:table-cell>
          <table:table-cell office:value-type="currency" office:value="2433" table:style-name="ce14">
            <text:p>€ 2.433,00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STARTING FINANCE CLUB</text:p>
          </table:table-cell>
          <table:table-cell office:value-type="float" office:value="93300510232" table:style-name="ce8">
            <text:p>93300510232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67" table:style-name="ce14">
            <text:p>€ 67,00<text:s/></text:p>
          </table:table-cell>
          <table:table-cell office:value-type="currency" office:value="67" table:style-name="ce14">
            <text:p>€ 67,00<text:s/></text:p>
          </table:table-cell>
          <table:table-cell office:value-type="currency" office:value="0" table:formula="of:=[.G13]-[.G13]" table:style-name="ce14">
            <text:p>€ -00<text:s/></text:p>
          </table:table-cell>
          <table:table-cell office:value-type="currency" office:value="0" table:formula="of:=[.H13]-[.H13]" table:style-name="ce14">
            <text:p>€ -00<text:s/></text:p>
          </table:table-cell>
          <table:table-cell office:value-type="currency" office:value="0" table:formula="of:=[.I13]-[.I13]" table:style-name="ce14">
            <text:p>€ -00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TRIDENTUM</text:p>
          </table:table-cell>
          <table:table-cell office:value-type="float" office:value="93156390754" table:style-name="ce8">
            <text:p>93156390754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700" table:style-name="ce14">
            <text:p>€ 700,00<text:s/></text:p>
          </table:table-cell>
          <table:table-cell office:value-type="currency" office:value="700" table:style-name="ce14">
            <text:p>€ 700,00<text:s/></text:p>
          </table:table-cell>
          <table:table-cell office:value-type="currency" office:value="700" table:style-name="ce14">
            <text:p>€ 700,00<text:s/></text:p>
          </table:table-cell>
          <table:table-cell office:value-type="currency" office:value="700" table:style-name="ce14">
            <text:p>€ 700,00<text:s/></text:p>
          </table:table-cell>
          <table:table-cell office:value-type="currency" office:value="700" table:style-name="ce14">
            <text:p>€ 700,00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UDU</text:p>
          </table:table-cell>
          <table:table-cell office:value-type="float" office:value="86085430229" table:style-name="ce8">
            <text:p>8608543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4"/>
          <table:table-cell office:value-type="currency" office:value="25.04" table:style-name="ce14">
            <text:p>€ 25,04<text:s/></text:p>
          </table:table-cell>
          <table:table-cell office:value-type="currency" office:value="25.04" table:formula="of:=[.G15]" table:style-name="ce14">
            <text:p>€ 25,04<text:s/></text:p>
          </table:table-cell>
          <table:table-cell office:value-type="currency" office:value="810.04" table:formula="of:=[.H15]+785" table:style-name="ce14">
            <text:p>€ 810,04<text:s/></text:p>
          </table:table-cell>
          <table:table-cell office:value-type="currency" office:value="810.04" table:formula="of:=[.I15]" table:style-name="ce14">
            <text:p>€ 810,04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UNITIN</text:p>
          </table:table-cell>
          <table:table-cell office:value-type="float" office:value="96102940226" table:style-name="ce15">
            <text:p>96102940226</text:p>
          </table:table-cell>
          <table:table-cell office:value-type="string" table:style-name="ce9">
            <text:p>LP 9/91 art.18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procedura di valutazione regolamentata</text:p>
          </table:table-cell>
          <table:table-cell office:value-type="currency" office:value="8719.5600000000013" table:formula="of:=7619.56+1100" table:style-name="ce14">
            <text:p>€ 8.719,56<text:s/></text:p>
          </table:table-cell>
          <table:table-cell office:value-type="currency" office:value="9860.6700000000019" table:formula="of:=[.F16]+1141.11" table:style-name="ce14">
            <text:p>€ 9.860,67<text:s/></text:p>
          </table:table-cell>
          <table:table-cell office:value-type="currency" office:value="9860.6700000000019" table:formula="of:=[.G16]" table:style-name="ce14">
            <text:p>€ 9.860,67<text:s/></text:p>
          </table:table-cell>
          <table:table-cell office:value-type="currency" office:value="9860.6700000000019" table:formula="of:=[.H16]" table:style-name="ce14">
            <text:p>€ 9.860,67<text:s/></text:p>
          </table:table-cell>
          <table:table-cell office:value-type="currency" office:value="6050.8900000000012" table:formula="of:=[.I16]-3809.78" table:style-name="ce14">
            <text:p>€ 6.050,89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0">
            <text:p>URLA</text:p>
          </table:table-cell>
          <table:table-cell office:value-type="float" office:value="94035550220" table:style-name="ce8">
            <text:p>94035550220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292" table:style-name="ce14">
            <text:p>€ 1.292,00<text:s/></text:p>
          </table:table-cell>
          <table:table-cell office:value-type="currency" office:value="1292" table:style-name="ce14">
            <text:p>€ 1.292,00<text:s/></text:p>
          </table:table-cell>
          <table:table-cell office:value-type="currency" office:value="1292" table:style-name="ce14">
            <text:p>€ 1.292,00<text:s/></text:p>
          </table:table-cell>
          <table:table-cell office:value-type="currency" office:value="1402" table:formula="of:=1292+110" table:style-name="ce14">
            <text:p>€ 1.402,00<text:s/></text:p>
          </table:table-cell>
          <table:table-cell office:value-type="currency" office:value="1402" table:formula="of:=1292+110" table:style-name="ce14">
            <text:p>€ 1.402,00<text:s/></text:p>
          </table:table-cell>
          <table:table-cell table:number-columns-repeated="16374" table:style-name="ce12"/>
        </table:table-row>
        <table:table-row table:style-name="ro3">
          <table:table-cell table:number-columns-repeated="4" table:style-name="ce12"/>
          <table:table-cell table:style-name="ce16"/>
          <table:table-cell office:value-type="float" office:value="41518.089999999997" table:formula="of:=SUM([.F4:.F17])" table:style-name="ce17">
            <text:p>€ 41.518,09</text:p>
          </table:table-cell>
          <table:table-cell office:value-type="float" office:value="42734.240000000005" table:formula="of:=SUM([.G4:.G17])" table:style-name="ce17">
            <text:p>€ 42.734,24</text:p>
          </table:table-cell>
          <table:table-cell office:value-type="float" office:value="42667.240000000005" table:formula="of:=SUM([.H4:.H17])" table:style-name="ce17">
            <text:p>€ 42.667,24</text:p>
          </table:table-cell>
          <table:table-cell office:value-type="float" office:value="44692.240000000005" table:formula="of:=SUM([.I4:.I17])" table:style-name="ce17">
            <text:p>€ 44.692,24</text:p>
          </table:table-cell>
          <table:table-cell office:value-type="float" office:value="40882.46" table:formula="of:=SUM([.J4:.J17])" table:style-name="ce17">
            <text:p>€ 40.882,46</text:p>
          </table:table-cell>
          <table:table-cell table:number-columns-repeated="16374" table:style-name="ce12"/>
        </table:table-row>
        <table:table-row table:number-rows-repeated="4" table:style-name="ro4">
          <table:table-cell table:number-columns-repeated="4" table:style-name="ce2"/>
          <table:table-cell table:style-name="ce18"/>
          <table:table-cell table:number-columns-repeated="4" table:style-name="ce3"/>
          <table:table-cell table:number-columns-repeated="16375" table:style-name="ce2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2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Foglio1.$A$1:Foglio1.$H$18" table:base-cell-address="Foglio1.$A$1"/>
        </table:named-expressions>
      </table:table>
      <table:table table:name="Foglio2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9:Foglio1.$ALN$1379" table:base-cell-address="Foglio1.$A$1"/>
        <table:named-range table:name="Excel_BuiltIn_Print_Titles" table:cell-range-address="Foglio1.$A$2235:Foglio1.$ALN$223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2025</text:span></text:p>
          <text:p/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uditta Mazzi</meta:initial-creator>
    <dc:creator>Emanuela Vicentini</dc:creator>
    <meta:creation-date>2014-01-10T08:19:10Z</meta:creation-date>
    <dc:date>2025-11-17T14:54:13Z</dc:date>
    <meta:print-date>2025-10-13T08:00:13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