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Valuta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Valuta" style:data-style-name="N36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_annualità_25-2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CONTRIBUTO PER IL SOSTEGNO AGLI STUDI POST DIPLOMA - a.a./a.f. 2025/2026 - Prima Annualità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prima annualità</text:p>
          </table:table-cell>
          <table:table-cell table:number-columns-repeated="16375"/>
        </table:table-row>
        <table:table-row table:style-name="ro3">
          <table:table-cell office:value-type="float" office:value="7865669" table:style-name="ce5">
            <text:p>7865669</text:p>
          </table:table-cell>
          <table:table-cell office:value-type="float" office:value="7865761" table:style-name="ce5">
            <text:p>78657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650" table:style-name="ce8">
            <text:p><text:s/>650,00 €<text:s/></text:p>
          </table:table-cell>
          <table:table-cell table:number-columns-repeated="16375"/>
        </table:table-row>
        <table:table-row table:style-name="ro3">
          <table:table-cell office:value-type="float" office:value="7754761" table:style-name="ce5">
            <text:p>7754761</text:p>
          </table:table-cell>
          <table:table-cell office:value-type="float" office:value="7690991" table:style-name="ce5">
            <text:p>769099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8013072" table:style-name="ce5">
            <text:p>8013072</text:p>
          </table:table-cell>
          <table:table-cell office:value-type="float" office:value="8012659" table:style-name="ce5">
            <text:p>801265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640528" table:style-name="ce5">
            <text:p>7640528</text:p>
          </table:table-cell>
          <table:table-cell office:value-type="float" office:value="5920905" table:style-name="ce5">
            <text:p>592090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657311" table:style-name="ce5">
            <text:p>7657311</text:p>
          </table:table-cell>
          <table:table-cell office:value-type="float" office:value="4049116" table:style-name="ce5">
            <text:p>404911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882" table:style-name="ce8">
            <text:p><text:s/>882,00 €<text:s/></text:p>
          </table:table-cell>
          <table:table-cell table:number-columns-repeated="16375"/>
        </table:table-row>
        <table:table-row table:style-name="ro3">
          <table:table-cell office:value-type="float" office:value="7754782" table:style-name="ce5">
            <text:p>7754782</text:p>
          </table:table-cell>
          <table:table-cell office:value-type="float" office:value="7690997" table:style-name="ce5">
            <text:p>769099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23" table:style-name="ce8">
            <text:p><text:s/>1.223,00 €<text:s/></text:p>
          </table:table-cell>
          <table:table-cell table:number-columns-repeated="16375"/>
        </table:table-row>
        <table:table-row table:style-name="ro3">
          <table:table-cell office:value-type="float" office:value="8013090" table:style-name="ce5">
            <text:p>8013090</text:p>
          </table:table-cell>
          <table:table-cell office:value-type="float" office:value="8012670" table:style-name="ce5">
            <text:p>801267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7657321" table:style-name="ce5">
            <text:p>7657321</text:p>
          </table:table-cell>
          <table:table-cell office:value-type="float" office:value="7640578" table:style-name="ce5">
            <text:p>764057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3">
          <table:table-cell office:value-type="float" office:value="7865670" table:style-name="ce5">
            <text:p>7865670</text:p>
          </table:table-cell>
          <table:table-cell office:value-type="float" office:value="7865762" table:style-name="ce5">
            <text:p>786576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7754774" table:style-name="ce5">
            <text:p>7754774</text:p>
          </table:table-cell>
          <table:table-cell office:value-type="float" office:value="4020961" table:style-name="ce5">
            <text:p>40209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160" table:style-name="ce8">
            <text:p><text:s/>1.160,00 €<text:s/></text:p>
          </table:table-cell>
          <table:table-cell table:number-columns-repeated="16375"/>
        </table:table-row>
        <table:table-row table:style-name="ro3">
          <table:table-cell office:value-type="float" office:value="8013067" table:style-name="ce5">
            <text:p>8013067</text:p>
          </table:table-cell>
          <table:table-cell office:value-type="float" office:value="6739086" table:style-name="ce5">
            <text:p>673908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70" table:style-name="ce8">
            <text:p><text:s/>570,00 €<text:s/></text:p>
          </table:table-cell>
          <table:table-cell table:number-columns-repeated="16375"/>
        </table:table-row>
        <table:table-row table:style-name="ro3">
          <table:table-cell office:value-type="float" office:value="7691233" table:style-name="ce5">
            <text:p>7691233</text:p>
          </table:table-cell>
          <table:table-cell office:value-type="float" office:value="7690969" table:style-name="ce5">
            <text:p>76909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754759" table:style-name="ce5">
            <text:p>7754759</text:p>
          </table:table-cell>
          <table:table-cell office:value-type="float" office:value="7690990" table:style-name="ce5">
            <text:p>769099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367" table:style-name="ce8">
            <text:p><text:s/>367,00 €<text:s/></text:p>
          </table:table-cell>
          <table:table-cell table:number-columns-repeated="16375"/>
        </table:table-row>
        <table:table-row table:style-name="ro3">
          <table:table-cell office:value-type="float" office:value="7865665" table:style-name="ce5">
            <text:p>7865665</text:p>
          </table:table-cell>
          <table:table-cell office:value-type="float" office:value="7865757" table:style-name="ce5">
            <text:p>786575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266" table:style-name="ce8">
            <text:p><text:s/>266,00 €<text:s/></text:p>
          </table:table-cell>
          <table:table-cell table:number-columns-repeated="16375"/>
        </table:table-row>
        <table:table-row table:style-name="ro3">
          <table:table-cell office:value-type="float" office:value="7754779" table:style-name="ce5">
            <text:p>7754779</text:p>
          </table:table-cell>
          <table:table-cell office:value-type="float" office:value="7786562" table:style-name="ce5">
            <text:p>778656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348" table:style-name="ce8">
            <text:p><text:s/>1.348,00 €<text:s/></text:p>
          </table:table-cell>
          <table:table-cell table:number-columns-repeated="16375"/>
        </table:table-row>
        <table:table-row table:style-name="ro3">
          <table:table-cell office:value-type="float" office:value="7754768" table:style-name="ce5">
            <text:p>7754768</text:p>
          </table:table-cell>
          <table:table-cell office:value-type="float" office:value="6035839" table:style-name="ce5">
            <text:p>603583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644" table:style-name="ce8">
            <text:p><text:s/>644,00 €<text:s/></text:p>
          </table:table-cell>
          <table:table-cell table:number-columns-repeated="16375"/>
        </table:table-row>
        <table:table-row table:style-name="ro3">
          <table:table-cell office:value-type="float" office:value="7691224" table:style-name="ce5">
            <text:p>7691224</text:p>
          </table:table-cell>
          <table:table-cell office:value-type="float" office:value="7690963" table:style-name="ce5">
            <text:p>769096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625" table:style-name="ce8">
            <text:p><text:s/>625,00 €<text:s/></text:p>
          </table:table-cell>
          <table:table-cell table:number-columns-repeated="16375"/>
        </table:table-row>
        <table:table-row table:style-name="ro3">
          <table:table-cell office:value-type="float" office:value="7865682" table:style-name="ce5">
            <text:p>7865682</text:p>
          </table:table-cell>
          <table:table-cell office:value-type="float" office:value="7865765" table:style-name="ce5">
            <text:p>786576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670" table:style-name="ce8">
            <text:p><text:s/>670,00 €<text:s/></text:p>
          </table:table-cell>
          <table:table-cell table:number-columns-repeated="16375"/>
        </table:table-row>
        <table:table-row table:style-name="ro3">
          <table:table-cell office:value-type="float" office:value="7865700" table:style-name="ce5">
            <text:p>7865700</text:p>
          </table:table-cell>
          <table:table-cell office:value-type="float" office:value="6183325" table:style-name="ce5">
            <text:p>618332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777" table:style-name="ce8">
            <text:p><text:s/>777,00 €<text:s/></text:p>
          </table:table-cell>
          <table:table-cell table:number-columns-repeated="16375"/>
        </table:table-row>
        <table:table-row table:style-name="ro3">
          <table:table-cell office:value-type="float" office:value="7691243" table:style-name="ce5">
            <text:p>7691243</text:p>
          </table:table-cell>
          <table:table-cell office:value-type="float" office:value="6522588" table:style-name="ce5">
            <text:p>652258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7754777" table:style-name="ce5">
            <text:p>7754777</text:p>
          </table:table-cell>
          <table:table-cell office:value-type="float" office:value="7786558" table:style-name="ce5">
            <text:p>778655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559" table:style-name="ce8">
            <text:p><text:s/>1.559,00 €<text:s/></text:p>
          </table:table-cell>
          <table:table-cell table:number-columns-repeated="16375"/>
        </table:table-row>
        <table:table-row table:style-name="ro3">
          <table:table-cell office:value-type="float" office:value="7865675" table:style-name="ce5">
            <text:p>7865675</text:p>
          </table:table-cell>
          <table:table-cell office:value-type="float" office:value="7690954" table:style-name="ce5">
            <text:p>769095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8013074" table:style-name="ce5">
            <text:p>8013074</text:p>
          </table:table-cell>
          <table:table-cell office:value-type="float" office:value="7786568" table:style-name="ce5">
            <text:p>778656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691211" table:style-name="ce5">
            <text:p>7691211</text:p>
          </table:table-cell>
          <table:table-cell office:value-type="float" office:value="4100080" table:style-name="ce5">
            <text:p>410008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589" table:style-name="ce8">
            <text:p><text:s/>1.589,00 €<text:s/></text:p>
          </table:table-cell>
          <table:table-cell table:number-columns-repeated="16375"/>
        </table:table-row>
        <table:table-row table:style-name="ro3">
          <table:table-cell office:value-type="float" office:value="7691213" table:style-name="ce5">
            <text:p>7691213</text:p>
          </table:table-cell>
          <table:table-cell office:value-type="float" office:value="4191273" table:style-name="ce5">
            <text:p>419127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916" table:style-name="ce8">
            <text:p><text:s/>916,00 €<text:s/></text:p>
          </table:table-cell>
          <table:table-cell table:number-columns-repeated="16375"/>
        </table:table-row>
        <table:table-row table:style-name="ro3">
          <table:table-cell office:value-type="float" office:value="7691246" table:style-name="ce5">
            <text:p>7691246</text:p>
          </table:table-cell>
          <table:table-cell office:value-type="float" office:value="7690977" table:style-name="ce5">
            <text:p>769097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478" table:style-name="ce8">
            <text:p><text:s/>478,00 €<text:s/></text:p>
          </table:table-cell>
          <table:table-cell table:number-columns-repeated="16375"/>
        </table:table-row>
        <table:table-row table:style-name="ro3">
          <table:table-cell office:value-type="float" office:value="7865686" table:style-name="ce5">
            <text:p>7865686</text:p>
          </table:table-cell>
          <table:table-cell office:value-type="float" office:value="7690989" table:style-name="ce5">
            <text:p>769098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640543" table:style-name="ce5">
            <text:p>7640543</text:p>
          </table:table-cell>
          <table:table-cell office:value-type="float" office:value="7136916" table:style-name="ce5">
            <text:p>713691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252" table:style-name="ce8">
            <text:p><text:s/>252,00 €<text:s/></text:p>
          </table:table-cell>
          <table:table-cell table:number-columns-repeated="16375"/>
        </table:table-row>
        <table:table-row table:style-name="ro3">
          <table:table-cell office:value-type="float" office:value="7691231" table:style-name="ce5">
            <text:p>7691231</text:p>
          </table:table-cell>
          <table:table-cell office:value-type="float" office:value="7690968" table:style-name="ce5">
            <text:p>769096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865694" table:style-name="ce5">
            <text:p>7865694</text:p>
          </table:table-cell>
          <table:table-cell office:value-type="float" office:value="7865754" table:style-name="ce5">
            <text:p>786575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160" table:style-name="ce8">
            <text:p><text:s/>1.160,00 €<text:s/></text:p>
          </table:table-cell>
          <table:table-cell table:number-columns-repeated="16375"/>
        </table:table-row>
        <table:table-row table:style-name="ro3">
          <table:table-cell office:value-type="float" office:value="7691239" table:style-name="ce5">
            <text:p>7691239</text:p>
          </table:table-cell>
          <table:table-cell office:value-type="float" office:value="7690975" table:style-name="ce5">
            <text:p>769097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7691222" table:style-name="ce5">
            <text:p>7691222</text:p>
          </table:table-cell>
          <table:table-cell office:value-type="float" office:value="7690961" table:style-name="ce5">
            <text:p>76909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347" table:style-name="ce8">
            <text:p><text:s/>347,00 €<text:s/></text:p>
          </table:table-cell>
          <table:table-cell table:number-columns-repeated="16375"/>
        </table:table-row>
        <table:table-row table:style-name="ro3">
          <table:table-cell office:value-type="float" office:value="7640529" table:style-name="ce5">
            <text:p>7640529</text:p>
          </table:table-cell>
          <table:table-cell office:value-type="float" office:value="7640561" table:style-name="ce5">
            <text:p>76405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7865680" table:style-name="ce5">
            <text:p>7865680</text:p>
          </table:table-cell>
          <table:table-cell office:value-type="float" office:value="4084185" table:style-name="ce5">
            <text:p>408418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754776" table:style-name="ce5">
            <text:p>7754776</text:p>
          </table:table-cell>
          <table:table-cell office:value-type="float" office:value="7786559" table:style-name="ce5">
            <text:p>778655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094" table:style-name="ce8">
            <text:p><text:s/>1.094,00 €<text:s/></text:p>
          </table:table-cell>
          <table:table-cell table:number-columns-repeated="16375"/>
        </table:table-row>
        <table:table-row table:style-name="ro3">
          <table:table-cell office:value-type="float" office:value="7754781" table:style-name="ce5">
            <text:p>7754781</text:p>
          </table:table-cell>
          <table:table-cell office:value-type="float" office:value="6183350" table:style-name="ce5">
            <text:p>618335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7689961" table:style-name="ce5">
            <text:p>7689961</text:p>
          </table:table-cell>
          <table:table-cell office:value-type="float" office:value="7689706" table:style-name="ce5">
            <text:p>768970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362" table:style-name="ce8">
            <text:p><text:s/>1.362,00 €<text:s/></text:p>
          </table:table-cell>
          <table:table-cell table:number-columns-repeated="16375"/>
        </table:table-row>
        <table:table-row table:style-name="ro3">
          <table:table-cell office:value-type="float" office:value="8013063" table:style-name="ce5">
            <text:p>8013063</text:p>
          </table:table-cell>
          <table:table-cell office:value-type="float" office:value="8012653" table:style-name="ce5">
            <text:p>801265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20" table:style-name="ce8">
            <text:p><text:s/>520,00 €<text:s/></text:p>
          </table:table-cell>
          <table:table-cell table:number-columns-repeated="16375"/>
        </table:table-row>
        <table:table-row table:style-name="ro3">
          <table:table-cell office:value-type="float" office:value="8013077" table:style-name="ce5">
            <text:p>8013077</text:p>
          </table:table-cell>
          <table:table-cell office:value-type="float" office:value="7136907" table:style-name="ce5">
            <text:p>71369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658" table:style-name="ce8">
            <text:p><text:s/>1.658,00 €<text:s/></text:p>
          </table:table-cell>
          <table:table-cell table:number-columns-repeated="16375"/>
        </table:table-row>
        <table:table-row table:style-name="ro3">
          <table:table-cell office:value-type="float" office:value="7992852" table:style-name="ce5">
            <text:p>7992852</text:p>
          </table:table-cell>
          <table:table-cell office:value-type="float" office:value="7313459" table:style-name="ce5">
            <text:p>731345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857" table:style-name="ce8">
            <text:p><text:s/>857,00 €<text:s/></text:p>
          </table:table-cell>
          <table:table-cell table:number-columns-repeated="16375"/>
        </table:table-row>
        <table:table-row table:style-name="ro3">
          <table:table-cell office:value-type="float" office:value="8013057" table:style-name="ce5">
            <text:p>8013057</text:p>
          </table:table-cell>
          <table:table-cell office:value-type="float" office:value="7865782" table:style-name="ce5">
            <text:p>786578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537" table:style-name="ce8">
            <text:p><text:s/>537,00 €<text:s/></text:p>
          </table:table-cell>
          <table:table-cell table:number-columns-repeated="16375"/>
        </table:table-row>
        <table:table-row table:style-name="ro3">
          <table:table-cell office:value-type="float" office:value="7689963" table:style-name="ce5">
            <text:p>7689963</text:p>
          </table:table-cell>
          <table:table-cell office:value-type="float" office:value="7640565" table:style-name="ce5">
            <text:p>764056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7640550" table:style-name="ce5">
            <text:p>7640550</text:p>
          </table:table-cell>
          <table:table-cell office:value-type="float" office:value="6114670" table:style-name="ce5">
            <text:p>611467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330" table:style-name="ce8">
            <text:p><text:s/>330,00 €<text:s/></text:p>
          </table:table-cell>
          <table:table-cell table:number-columns-repeated="16375"/>
        </table:table-row>
        <table:table-row table:style-name="ro3">
          <table:table-cell office:value-type="float" office:value="7640507" table:style-name="ce5">
            <text:p>7640507</text:p>
          </table:table-cell>
          <table:table-cell office:value-type="float" office:value="7640552" table:style-name="ce5">
            <text:p>764055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197" table:style-name="ce8">
            <text:p><text:s/>1.197,00 €<text:s/></text:p>
          </table:table-cell>
          <table:table-cell table:number-columns-repeated="16375"/>
        </table:table-row>
        <table:table-row table:style-name="ro3">
          <table:table-cell office:value-type="float" office:value="7865691" table:style-name="ce5">
            <text:p>7865691</text:p>
          </table:table-cell>
          <table:table-cell office:value-type="float" office:value="7865773" table:style-name="ce5">
            <text:p>786577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1221" table:style-name="ce8">
            <text:p><text:s/>1.221,00 €<text:s/></text:p>
          </table:table-cell>
          <table:table-cell table:number-columns-repeated="16375"/>
        </table:table-row>
        <table:table-row table:style-name="ro3">
          <table:table-cell office:value-type="float" office:value="7992853" table:style-name="ce5">
            <text:p>7992853</text:p>
          </table:table-cell>
          <table:table-cell office:value-type="float" office:value="7865781" table:style-name="ce5">
            <text:p>786578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6-02-05T00:00:00" table:style-name="ce7">
            <text:p>05/02/2026</text:p>
          </table:table-cell>
          <table:table-cell office:value-type="currency" office:value="722" table:style-name="ce8">
            <text:p><text:s/>722,00 €<text:s/></text:p>
          </table:table-cell>
          <table:table-cell table:number-columns-repeated="16375"/>
        </table:table-row>
        <table:table-row table:style-name="ro4">
          <table:table-cell table:number-columns-repeated="8" table:style-name="ce9"/>
          <table:table-cell office:value-type="currency" office:value="39881" table:formula="of:=SUM([.I3:.I48])" table:style-name="ce10">
            <text:p><text:s/>39.881,00 €<text:s/></text:p>
          </table:table-cell>
          <table:table-cell table:number-columns-repeated="16375"/>
        </table:table-row>
        <table:table-row table:number-rows-repeated="9" table:style-name="ro4">
          <table:table-cell table:number-columns-repeated="8" table:style-name="ce9"/>
          <table:table-cell table:number-columns-repeated="16376" table:style-name="ce1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Titles" table:cell-range-address="Prima_annualità_25-26.$A$1:Prima_annualità_25-26.$XFD$2" table:base-cell-address="Prima_annualità_25-26.$A$1"/>
        </table:named-expressions>
      </table:table>
      <table:table table:name="Seconda_annualità_25-2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CONTRIBUTO PER IL SOSTEGNO AGLI STUDI POST DIPLOMA - a.a./a.f. 2025/2026 - Seconda Annualità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seconda annualità</text:p>
          </table:table-cell>
          <table:table-cell table:number-columns-repeated="16375"/>
        </table:table-row>
        <table:table-row table:style-name="ro5">
          <table:table-cell office:value-type="float" office:value="7865669" table:style-name="ce5">
            <text:p>7865669</text:p>
          </table:table-cell>
          <table:table-cell office:value-type="float" office:value="7865761" table:style-name="ce5">
            <text:p>7865761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650" table:style-name="ce8">
            <text:p><text:s/>650,00 €<text:s/></text:p>
          </table:table-cell>
          <table:table-cell table:number-columns-repeated="16375"/>
        </table:table-row>
        <table:table-row table:style-name="ro5">
          <table:table-cell office:value-type="float" office:value="7754761" table:style-name="ce5">
            <text:p>7754761</text:p>
          </table:table-cell>
          <table:table-cell office:value-type="float" office:value="7690991" table:style-name="ce5">
            <text:p>7690991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5">
          <table:table-cell office:value-type="float" office:value="8013072" table:style-name="ce5">
            <text:p>8013072</text:p>
          </table:table-cell>
          <table:table-cell office:value-type="float" office:value="8012659" table:style-name="ce5">
            <text:p>8012659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640528" table:style-name="ce5">
            <text:p>7640528</text:p>
          </table:table-cell>
          <table:table-cell office:value-type="float" office:value="5920905" table:style-name="ce5">
            <text:p>5920905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657311" table:style-name="ce5">
            <text:p>7657311</text:p>
          </table:table-cell>
          <table:table-cell office:value-type="float" office:value="4049116" table:style-name="ce5">
            <text:p>4049116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882" table:style-name="ce8">
            <text:p><text:s/>882,00 €<text:s/></text:p>
          </table:table-cell>
          <table:table-cell table:number-columns-repeated="16375"/>
        </table:table-row>
        <table:table-row table:style-name="ro5">
          <table:table-cell office:value-type="float" office:value="7754782" table:style-name="ce5">
            <text:p>7754782</text:p>
          </table:table-cell>
          <table:table-cell office:value-type="float" office:value="7690997" table:style-name="ce5">
            <text:p>7690997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23" table:style-name="ce8">
            <text:p><text:s/>1.223,00 €<text:s/></text:p>
          </table:table-cell>
          <table:table-cell table:number-columns-repeated="16375"/>
        </table:table-row>
        <table:table-row table:style-name="ro5">
          <table:table-cell office:value-type="float" office:value="8013090" table:style-name="ce5">
            <text:p>8013090</text:p>
          </table:table-cell>
          <table:table-cell office:value-type="float" office:value="8012670" table:style-name="ce5">
            <text:p>8012670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5">
          <table:table-cell office:value-type="float" office:value="7657321" table:style-name="ce5">
            <text:p>7657321</text:p>
          </table:table-cell>
          <table:table-cell office:value-type="float" office:value="7640578" table:style-name="ce5">
            <text:p>7640578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5">
          <table:table-cell office:value-type="float" office:value="7865670" table:style-name="ce5">
            <text:p>7865670</text:p>
          </table:table-cell>
          <table:table-cell office:value-type="float" office:value="7865762" table:style-name="ce5">
            <text:p>7865762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5">
          <table:table-cell office:value-type="float" office:value="7754774" table:style-name="ce5">
            <text:p>7754774</text:p>
          </table:table-cell>
          <table:table-cell office:value-type="float" office:value="4020961" table:style-name="ce5">
            <text:p>4020961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160" table:style-name="ce8">
            <text:p><text:s/>1.160,00 €<text:s/></text:p>
          </table:table-cell>
          <table:table-cell table:number-columns-repeated="16375"/>
        </table:table-row>
        <table:table-row table:style-name="ro5">
          <table:table-cell office:value-type="float" office:value="8013067" table:style-name="ce5">
            <text:p>8013067</text:p>
          </table:table-cell>
          <table:table-cell office:value-type="float" office:value="6739086" table:style-name="ce5">
            <text:p>6739086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70" table:style-name="ce8">
            <text:p><text:s/>570,00 €<text:s/></text:p>
          </table:table-cell>
          <table:table-cell table:number-columns-repeated="16375"/>
        </table:table-row>
        <table:table-row table:style-name="ro5">
          <table:table-cell office:value-type="float" office:value="7691233" table:style-name="ce5">
            <text:p>7691233</text:p>
          </table:table-cell>
          <table:table-cell office:value-type="float" office:value="7690969" table:style-name="ce5">
            <text:p>7690969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754759" table:style-name="ce5">
            <text:p>7754759</text:p>
          </table:table-cell>
          <table:table-cell office:value-type="float" office:value="7690990" table:style-name="ce5">
            <text:p>7690990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367" table:style-name="ce8">
            <text:p><text:s/>367,00 €<text:s/></text:p>
          </table:table-cell>
          <table:table-cell table:number-columns-repeated="16375"/>
        </table:table-row>
        <table:table-row table:style-name="ro5">
          <table:table-cell office:value-type="float" office:value="7865665" table:style-name="ce5">
            <text:p>7865665</text:p>
          </table:table-cell>
          <table:table-cell office:value-type="float" office:value="7865757" table:style-name="ce5">
            <text:p>7865757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266" table:style-name="ce8">
            <text:p><text:s/>266,00 €<text:s/></text:p>
          </table:table-cell>
          <table:table-cell table:number-columns-repeated="16375"/>
        </table:table-row>
        <table:table-row table:style-name="ro5">
          <table:table-cell office:value-type="float" office:value="7754779" table:style-name="ce5">
            <text:p>7754779</text:p>
          </table:table-cell>
          <table:table-cell office:value-type="float" office:value="7786562" table:style-name="ce5">
            <text:p>7786562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348" table:style-name="ce8">
            <text:p><text:s/>1.348,00 €<text:s/></text:p>
          </table:table-cell>
          <table:table-cell table:number-columns-repeated="16375"/>
        </table:table-row>
        <table:table-row table:style-name="ro5">
          <table:table-cell office:value-type="float" office:value="7754768" table:style-name="ce5">
            <text:p>7754768</text:p>
          </table:table-cell>
          <table:table-cell office:value-type="float" office:value="6035839" table:style-name="ce5">
            <text:p>6035839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644" table:style-name="ce8">
            <text:p><text:s/>644,00 €<text:s/></text:p>
          </table:table-cell>
          <table:table-cell table:number-columns-repeated="16375"/>
        </table:table-row>
        <table:table-row table:style-name="ro5">
          <table:table-cell office:value-type="float" office:value="7691224" table:style-name="ce5">
            <text:p>7691224</text:p>
          </table:table-cell>
          <table:table-cell office:value-type="float" office:value="7690963" table:style-name="ce5">
            <text:p>7690963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625" table:style-name="ce8">
            <text:p><text:s/>625,00 €<text:s/></text:p>
          </table:table-cell>
          <table:table-cell table:number-columns-repeated="16375"/>
        </table:table-row>
        <table:table-row table:style-name="ro5">
          <table:table-cell office:value-type="float" office:value="7865682" table:style-name="ce5">
            <text:p>7865682</text:p>
          </table:table-cell>
          <table:table-cell office:value-type="float" office:value="7865765" table:style-name="ce5">
            <text:p>7865765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670" table:style-name="ce8">
            <text:p><text:s/>670,00 €<text:s/></text:p>
          </table:table-cell>
          <table:table-cell table:number-columns-repeated="16375"/>
        </table:table-row>
        <table:table-row table:style-name="ro5">
          <table:table-cell office:value-type="float" office:value="7865700" table:style-name="ce5">
            <text:p>7865700</text:p>
          </table:table-cell>
          <table:table-cell office:value-type="float" office:value="6183325" table:style-name="ce5">
            <text:p>6183325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777" table:style-name="ce8">
            <text:p><text:s/>777,00 €<text:s/></text:p>
          </table:table-cell>
          <table:table-cell table:number-columns-repeated="16375"/>
        </table:table-row>
        <table:table-row table:style-name="ro5">
          <table:table-cell office:value-type="float" office:value="7691243" table:style-name="ce5">
            <text:p>7691243</text:p>
          </table:table-cell>
          <table:table-cell office:value-type="float" office:value="6522588" table:style-name="ce5">
            <text:p>6522588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5">
          <table:table-cell office:value-type="float" office:value="7754777" table:style-name="ce5">
            <text:p>7754777</text:p>
          </table:table-cell>
          <table:table-cell office:value-type="float" office:value="7786558" table:style-name="ce5">
            <text:p>7786558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559" table:style-name="ce8">
            <text:p><text:s/>1.559,00 €<text:s/></text:p>
          </table:table-cell>
          <table:table-cell table:number-columns-repeated="16375"/>
        </table:table-row>
        <table:table-row table:style-name="ro5">
          <table:table-cell office:value-type="float" office:value="7865675" table:style-name="ce5">
            <text:p>7865675</text:p>
          </table:table-cell>
          <table:table-cell office:value-type="float" office:value="7690954" table:style-name="ce5">
            <text:p>7690954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8013074" table:style-name="ce5">
            <text:p>8013074</text:p>
          </table:table-cell>
          <table:table-cell office:value-type="float" office:value="7786568" table:style-name="ce5">
            <text:p>7786568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691211" table:style-name="ce5">
            <text:p>7691211</text:p>
          </table:table-cell>
          <table:table-cell office:value-type="float" office:value="4100080" table:style-name="ce5">
            <text:p>4100080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589" table:style-name="ce8">
            <text:p><text:s/>1.589,00 €<text:s/></text:p>
          </table:table-cell>
          <table:table-cell table:number-columns-repeated="16375"/>
        </table:table-row>
        <table:table-row table:style-name="ro5">
          <table:table-cell office:value-type="float" office:value="7691213" table:style-name="ce5">
            <text:p>7691213</text:p>
          </table:table-cell>
          <table:table-cell office:value-type="float" office:value="4191273" table:style-name="ce5">
            <text:p>4191273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916" table:style-name="ce8">
            <text:p><text:s/>916,00 €<text:s/></text:p>
          </table:table-cell>
          <table:table-cell table:number-columns-repeated="16375"/>
        </table:table-row>
        <table:table-row table:style-name="ro5">
          <table:table-cell office:value-type="float" office:value="7691246" table:style-name="ce5">
            <text:p>7691246</text:p>
          </table:table-cell>
          <table:table-cell office:value-type="float" office:value="7690977" table:style-name="ce5">
            <text:p>7690977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478" table:style-name="ce8">
            <text:p><text:s/>478,00 €<text:s/></text:p>
          </table:table-cell>
          <table:table-cell table:number-columns-repeated="16375"/>
        </table:table-row>
        <table:table-row table:style-name="ro5">
          <table:table-cell office:value-type="float" office:value="7865686" table:style-name="ce5">
            <text:p>7865686</text:p>
          </table:table-cell>
          <table:table-cell office:value-type="float" office:value="7690989" table:style-name="ce5">
            <text:p>7690989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640543" table:style-name="ce5">
            <text:p>7640543</text:p>
          </table:table-cell>
          <table:table-cell office:value-type="float" office:value="7136916" table:style-name="ce5">
            <text:p>7136916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252" table:style-name="ce8">
            <text:p><text:s/>252,00 €<text:s/></text:p>
          </table:table-cell>
          <table:table-cell table:number-columns-repeated="16375"/>
        </table:table-row>
        <table:table-row table:style-name="ro5">
          <table:table-cell office:value-type="float" office:value="7691231" table:style-name="ce5">
            <text:p>7691231</text:p>
          </table:table-cell>
          <table:table-cell office:value-type="float" office:value="7690968" table:style-name="ce5">
            <text:p>7690968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865694" table:style-name="ce5">
            <text:p>7865694</text:p>
          </table:table-cell>
          <table:table-cell office:value-type="float" office:value="7865754" table:style-name="ce5">
            <text:p>7865754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160" table:style-name="ce8">
            <text:p><text:s/>1.160,00 €<text:s/></text:p>
          </table:table-cell>
          <table:table-cell table:number-columns-repeated="16375"/>
        </table:table-row>
        <table:table-row table:style-name="ro5">
          <table:table-cell office:value-type="float" office:value="7691239" table:style-name="ce5">
            <text:p>7691239</text:p>
          </table:table-cell>
          <table:table-cell office:value-type="float" office:value="7690975" table:style-name="ce5">
            <text:p>7690975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5">
          <table:table-cell office:value-type="float" office:value="7691222" table:style-name="ce5">
            <text:p>7691222</text:p>
          </table:table-cell>
          <table:table-cell office:value-type="float" office:value="7690961" table:style-name="ce5">
            <text:p>7690961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347" table:style-name="ce8">
            <text:p><text:s/>347,00 €<text:s/></text:p>
          </table:table-cell>
          <table:table-cell table:number-columns-repeated="16375"/>
        </table:table-row>
        <table:table-row table:style-name="ro5">
          <table:table-cell office:value-type="float" office:value="7865680" table:style-name="ce5">
            <text:p>7865680</text:p>
          </table:table-cell>
          <table:table-cell office:value-type="float" office:value="4084185" table:style-name="ce5">
            <text:p>4084185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754776" table:style-name="ce5">
            <text:p>7754776</text:p>
          </table:table-cell>
          <table:table-cell office:value-type="float" office:value="7786559" table:style-name="ce5">
            <text:p>7786559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094" table:style-name="ce8">
            <text:p><text:s/>1.094,00 €<text:s/></text:p>
          </table:table-cell>
          <table:table-cell table:number-columns-repeated="16375"/>
        </table:table-row>
        <table:table-row table:style-name="ro5">
          <table:table-cell office:value-type="float" office:value="7754781" table:style-name="ce5">
            <text:p>7754781</text:p>
          </table:table-cell>
          <table:table-cell office:value-type="float" office:value="6183350" table:style-name="ce5">
            <text:p>6183350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5">
          <table:table-cell office:value-type="float" office:value="7689961" table:style-name="ce5">
            <text:p>7689961</text:p>
          </table:table-cell>
          <table:table-cell office:value-type="float" office:value="7689706" table:style-name="ce5">
            <text:p>7689706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362" table:style-name="ce8">
            <text:p><text:s/>1.362,00 €<text:s/></text:p>
          </table:table-cell>
          <table:table-cell table:number-columns-repeated="16375"/>
        </table:table-row>
        <table:table-row table:style-name="ro5">
          <table:table-cell office:value-type="float" office:value="8013063" table:style-name="ce5">
            <text:p>8013063</text:p>
          </table:table-cell>
          <table:table-cell office:value-type="float" office:value="8012653" table:style-name="ce5">
            <text:p>8012653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20" table:style-name="ce8">
            <text:p><text:s/>520,00 €<text:s/></text:p>
          </table:table-cell>
          <table:table-cell table:number-columns-repeated="16375"/>
        </table:table-row>
        <table:table-row table:style-name="ro5">
          <table:table-cell office:value-type="float" office:value="8013077" table:style-name="ce5">
            <text:p>8013077</text:p>
          </table:table-cell>
          <table:table-cell office:value-type="float" office:value="7136907" table:style-name="ce5">
            <text:p>7136907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658" table:style-name="ce8">
            <text:p><text:s/>1.658,00 €<text:s/></text:p>
          </table:table-cell>
          <table:table-cell table:number-columns-repeated="16375"/>
        </table:table-row>
        <table:table-row table:style-name="ro5">
          <table:table-cell office:value-type="float" office:value="7992852" table:style-name="ce5">
            <text:p>7992852</text:p>
          </table:table-cell>
          <table:table-cell office:value-type="float" office:value="7313459" table:style-name="ce5">
            <text:p>7313459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857" table:style-name="ce8">
            <text:p><text:s/>857,00 €<text:s/></text:p>
          </table:table-cell>
          <table:table-cell table:number-columns-repeated="16375"/>
        </table:table-row>
        <table:table-row table:style-name="ro5">
          <table:table-cell office:value-type="float" office:value="8013057" table:style-name="ce5">
            <text:p>8013057</text:p>
          </table:table-cell>
          <table:table-cell office:value-type="float" office:value="7865782" table:style-name="ce5">
            <text:p>7865782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537" table:style-name="ce8">
            <text:p><text:s/>537,00 €<text:s/></text:p>
          </table:table-cell>
          <table:table-cell table:number-columns-repeated="16375"/>
        </table:table-row>
        <table:table-row table:style-name="ro5">
          <table:table-cell office:value-type="float" office:value="7689963" table:style-name="ce5">
            <text:p>7689963</text:p>
          </table:table-cell>
          <table:table-cell office:value-type="float" office:value="7640565" table:style-name="ce5">
            <text:p>7640565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5">
          <table:table-cell office:value-type="float" office:value="7640550" table:style-name="ce5">
            <text:p>7640550</text:p>
          </table:table-cell>
          <table:table-cell office:value-type="float" office:value="6114670" table:style-name="ce5">
            <text:p>6114670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330" table:style-name="ce8">
            <text:p><text:s/>330,00 €<text:s/></text:p>
          </table:table-cell>
          <table:table-cell table:number-columns-repeated="16375"/>
        </table:table-row>
        <table:table-row table:style-name="ro5">
          <table:table-cell office:value-type="float" office:value="7640507" table:style-name="ce5">
            <text:p>7640507</text:p>
          </table:table-cell>
          <table:table-cell office:value-type="float" office:value="7640552" table:style-name="ce5">
            <text:p>7640552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197" table:style-name="ce8">
            <text:p><text:s/>1.197,00 €<text:s/></text:p>
          </table:table-cell>
          <table:table-cell table:number-columns-repeated="16375"/>
        </table:table-row>
        <table:table-row table:style-name="ro5">
          <table:table-cell office:value-type="float" office:value="7865691" table:style-name="ce5">
            <text:p>7865691</text:p>
          </table:table-cell>
          <table:table-cell office:value-type="float" office:value="7865773" table:style-name="ce5">
            <text:p>7865773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1221" table:style-name="ce8">
            <text:p><text:s/>1.221,00 €<text:s/></text:p>
          </table:table-cell>
          <table:table-cell table:number-columns-repeated="16375"/>
        </table:table-row>
        <table:table-row table:style-name="ro5">
          <table:table-cell office:value-type="float" office:value="7992853" table:style-name="ce5">
            <text:p>7992853</text:p>
          </table:table-cell>
          <table:table-cell office:value-type="float" office:value="7865781" table:style-name="ce5">
            <text:p>7865781</text:p>
          </table:table-cell>
          <table:table-cell office:value-type="string" table:style-name="ce13">
            <text:p>L.P. 9/91 art. 23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3">
            <text:p>Determinazione</text:p>
          </table:table-cell>
          <table:table-cell office:value-type="float" office:value="28" table:style-name="ce13">
            <text:p>28</text:p>
          </table:table-cell>
          <table:table-cell office:value-type="date" office:date-value="2026-02-05T00:00:00" table:style-name="ce14">
            <text:p>05/02/2026</text:p>
          </table:table-cell>
          <table:table-cell office:value-type="currency" office:value="722" table:style-name="ce8">
            <text:p><text:s/>722,00 €<text:s/></text:p>
          </table:table-cell>
          <table:table-cell table:number-columns-repeated="16375"/>
        </table:table-row>
        <table:table-row table:style-name="ro5">
          <table:table-cell table:number-columns-repeated="8" table:style-name="ce15"/>
          <table:table-cell office:value-type="currency" office:value="39381" table:formula="of:=SUM([.I3:.I47])" table:style-name="ce16">
            <text:p><text:s/>39.381,00 €<text:s/></text:p>
          </table:table-cell>
          <table:table-cell table:number-columns-repeated="16375"/>
        </table:table-row>
        <table:table-row table:number-rows-repeated="30" table:style-name="ro4">
          <table:table-cell table:number-columns-repeated="8" table:style-name="ce9"/>
          <table:table-cell table:number-columns-repeated="16376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Titles" table:cell-range-address="Seconda_annualità_25-26.$A$1:Seconda_annualità_25-26.$XFD$2" table:base-cell-address="Seconda_annualità_25-26.$A$1"/>
        </table:named-expressions>
      </table:table>
      <table:table table:name="Terza_annualità_25-2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CONTRIBUTO PER IL SOSTEGNO AGLI STUDI POST DIPLOMA - a.a./a.f. 2025/2026 - Terza Annualità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terza annualità</text:p>
          </table:table-cell>
          <table:table-cell table:number-columns-repeated="16375" table:style-name="ce1"/>
        </table:table-row>
        <table:table-row table:style-name="ro6">
          <table:table-cell office:value-type="float" office:value="7865669" table:style-name="ce5">
            <text:p>7865669</text:p>
          </table:table-cell>
          <table:table-cell office:value-type="float" office:value="7865761" table:style-name="ce5">
            <text:p>7865761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650" table:style-name="ce8">
            <text:p><text:s/>650,00 €<text:s/></text:p>
          </table:table-cell>
          <table:table-cell table:style-name="ce19"/>
          <table:table-cell table:style-name="ce20"/>
          <table:table-cell table:number-columns-repeated="16373" table:style-name="ce19"/>
        </table:table-row>
        <table:table-row table:style-name="ro6">
          <table:table-cell office:value-type="float" office:value="7754761" table:style-name="ce5">
            <text:p>7754761</text:p>
          </table:table-cell>
          <table:table-cell office:value-type="float" office:value="7690991" table:style-name="ce5">
            <text:p>7690991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40528" table:style-name="ce5">
            <text:p>7640528</text:p>
          </table:table-cell>
          <table:table-cell office:value-type="float" office:value="5920905" table:style-name="ce5">
            <text:p>5920905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754782" table:style-name="ce5">
            <text:p>7754782</text:p>
          </table:table-cell>
          <table:table-cell office:value-type="float" office:value="7690997" table:style-name="ce5">
            <text:p>7690997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23" table:style-name="ce8">
            <text:p><text:s/>1.223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8013090" table:style-name="ce5">
            <text:p>8013090</text:p>
          </table:table-cell>
          <table:table-cell office:value-type="float" office:value="8012670" table:style-name="ce5">
            <text:p>8012670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57321" table:style-name="ce5">
            <text:p>7657321</text:p>
          </table:table-cell>
          <table:table-cell office:value-type="float" office:value="7640578" table:style-name="ce5">
            <text:p>7640578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670" table:style-name="ce5">
            <text:p>7865670</text:p>
          </table:table-cell>
          <table:table-cell office:value-type="float" office:value="7865762" table:style-name="ce5">
            <text:p>7865762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8013067" table:style-name="ce5">
            <text:p>8013067</text:p>
          </table:table-cell>
          <table:table-cell office:value-type="float" office:value="6739086" table:style-name="ce5">
            <text:p>6739086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70" table:style-name="ce8">
            <text:p><text:s/>57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91233" table:style-name="ce5">
            <text:p>7691233</text:p>
          </table:table-cell>
          <table:table-cell office:value-type="float" office:value="7690969" table:style-name="ce5">
            <text:p>7690969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754759" table:style-name="ce5">
            <text:p>7754759</text:p>
          </table:table-cell>
          <table:table-cell office:value-type="float" office:value="7690990" table:style-name="ce5">
            <text:p>7690990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367" table:style-name="ce8">
            <text:p><text:s/>367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665" table:style-name="ce5">
            <text:p>7865665</text:p>
          </table:table-cell>
          <table:table-cell office:value-type="float" office:value="7865757" table:style-name="ce5">
            <text:p>7865757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266" table:style-name="ce8">
            <text:p><text:s/>266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754779" table:style-name="ce5">
            <text:p>7754779</text:p>
          </table:table-cell>
          <table:table-cell office:value-type="float" office:value="7786562" table:style-name="ce5">
            <text:p>7786562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348" table:style-name="ce8">
            <text:p><text:s/>1.348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754768" table:style-name="ce5">
            <text:p>7754768</text:p>
          </table:table-cell>
          <table:table-cell office:value-type="float" office:value="6035839" table:style-name="ce5">
            <text:p>6035839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644" table:style-name="ce8">
            <text:p><text:s/>644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91224" table:style-name="ce5">
            <text:p>7691224</text:p>
          </table:table-cell>
          <table:table-cell office:value-type="float" office:value="7690963" table:style-name="ce5">
            <text:p>7690963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625" table:style-name="ce8">
            <text:p><text:s/>625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682" table:style-name="ce5">
            <text:p>7865682</text:p>
          </table:table-cell>
          <table:table-cell office:value-type="float" office:value="7865765" table:style-name="ce5">
            <text:p>7865765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670" table:style-name="ce8">
            <text:p><text:s/>67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700" table:style-name="ce5">
            <text:p>7865700</text:p>
          </table:table-cell>
          <table:table-cell office:value-type="float" office:value="6183325" table:style-name="ce5">
            <text:p>6183325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777" table:style-name="ce8">
            <text:p><text:s/>777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91243" table:style-name="ce5">
            <text:p>7691243</text:p>
          </table:table-cell>
          <table:table-cell office:value-type="float" office:value="6522588" table:style-name="ce5">
            <text:p>6522588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754777" table:style-name="ce5">
            <text:p>7754777</text:p>
          </table:table-cell>
          <table:table-cell office:value-type="float" office:value="7786558" table:style-name="ce5">
            <text:p>7786558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559" table:style-name="ce8">
            <text:p><text:s/>1.559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675" table:style-name="ce5">
            <text:p>7865675</text:p>
          </table:table-cell>
          <table:table-cell office:value-type="float" office:value="7690954" table:style-name="ce5">
            <text:p>7690954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8013074" table:style-name="ce5">
            <text:p>8013074</text:p>
          </table:table-cell>
          <table:table-cell office:value-type="float" office:value="7786568" table:style-name="ce5">
            <text:p>7786568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91246" table:style-name="ce5">
            <text:p>7691246</text:p>
          </table:table-cell>
          <table:table-cell office:value-type="float" office:value="7690977" table:style-name="ce5">
            <text:p>7690977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478" table:style-name="ce8">
            <text:p><text:s/>478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686" table:style-name="ce5">
            <text:p>7865686</text:p>
          </table:table-cell>
          <table:table-cell office:value-type="float" office:value="7690989" table:style-name="ce5">
            <text:p>7690989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40543" table:style-name="ce5">
            <text:p>7640543</text:p>
          </table:table-cell>
          <table:table-cell office:value-type="float" office:value="7136916" table:style-name="ce5">
            <text:p>7136916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252" table:style-name="ce8">
            <text:p><text:s/>252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91231" table:style-name="ce5">
            <text:p>7691231</text:p>
          </table:table-cell>
          <table:table-cell office:value-type="float" office:value="7690968" table:style-name="ce5">
            <text:p>7690968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694" table:style-name="ce5">
            <text:p>7865694</text:p>
          </table:table-cell>
          <table:table-cell office:value-type="float" office:value="7865754" table:style-name="ce5">
            <text:p>7865754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160" table:style-name="ce8">
            <text:p><text:s/>1.16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91239" table:style-name="ce5">
            <text:p>7691239</text:p>
          </table:table-cell>
          <table:table-cell office:value-type="float" office:value="7690975" table:style-name="ce5">
            <text:p>7690975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91222" table:style-name="ce5">
            <text:p>7691222</text:p>
          </table:table-cell>
          <table:table-cell office:value-type="float" office:value="7690961" table:style-name="ce5">
            <text:p>7690961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347" table:style-name="ce8">
            <text:p><text:s/>347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754776" table:style-name="ce5">
            <text:p>7754776</text:p>
          </table:table-cell>
          <table:table-cell office:value-type="float" office:value="7786559" table:style-name="ce5">
            <text:p>7786559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094" table:style-name="ce8">
            <text:p><text:s/>1.094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754781" table:style-name="ce5">
            <text:p>7754781</text:p>
          </table:table-cell>
          <table:table-cell office:value-type="float" office:value="6183350" table:style-name="ce5">
            <text:p>6183350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89961" table:style-name="ce5">
            <text:p>7689961</text:p>
          </table:table-cell>
          <table:table-cell office:value-type="float" office:value="7689706" table:style-name="ce5">
            <text:p>7689706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362" table:style-name="ce8">
            <text:p><text:s/>1.362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8013063" table:style-name="ce5">
            <text:p>8013063</text:p>
          </table:table-cell>
          <table:table-cell office:value-type="float" office:value="8012653" table:style-name="ce5">
            <text:p>8012653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20" table:style-name="ce8">
            <text:p><text:s/>52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992852" table:style-name="ce5">
            <text:p>7992852</text:p>
          </table:table-cell>
          <table:table-cell office:value-type="float" office:value="7313459" table:style-name="ce5">
            <text:p>7313459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857" table:style-name="ce8">
            <text:p><text:s/>857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8013057" table:style-name="ce5">
            <text:p>8013057</text:p>
          </table:table-cell>
          <table:table-cell office:value-type="float" office:value="7865782" table:style-name="ce5">
            <text:p>7865782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537" table:style-name="ce8">
            <text:p><text:s/>537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89963" table:style-name="ce5">
            <text:p>7689963</text:p>
          </table:table-cell>
          <table:table-cell office:value-type="float" office:value="7640565" table:style-name="ce5">
            <text:p>7640565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40550" table:style-name="ce5">
            <text:p>7640550</text:p>
          </table:table-cell>
          <table:table-cell office:value-type="float" office:value="6114670" table:style-name="ce5">
            <text:p>6114670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330" table:style-name="ce8">
            <text:p><text:s/>330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640507" table:style-name="ce5">
            <text:p>7640507</text:p>
          </table:table-cell>
          <table:table-cell office:value-type="float" office:value="7640552" table:style-name="ce5">
            <text:p>7640552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197" table:style-name="ce8">
            <text:p><text:s/>1.197,00 €<text:s/></text:p>
          </table:table-cell>
          <table:table-cell table:number-columns-repeated="16375" table:style-name="ce19"/>
        </table:table-row>
        <table:table-row table:style-name="ro6">
          <table:table-cell office:value-type="float" office:value="7865691" table:style-name="ce5">
            <text:p>7865691</text:p>
          </table:table-cell>
          <table:table-cell office:value-type="float" office:value="7865773" table:style-name="ce5">
            <text:p>7865773</text:p>
          </table:table-cell>
          <table:table-cell office:value-type="string" table:style-name="ce17">
            <text:p>L.P. 9/91 art. 23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Concorsuale</text:p>
          </table:table-cell>
          <table:table-cell office:value-type="string" table:style-name="ce17">
            <text:p>Determinazione</text:p>
          </table:table-cell>
          <table:table-cell office:value-type="float" office:value="28" table:style-name="ce17">
            <text:p>28</text:p>
          </table:table-cell>
          <table:table-cell office:value-type="date" office:date-value="2026-02-05T00:00:00" table:style-name="ce18">
            <text:p>05/02/2026</text:p>
          </table:table-cell>
          <table:table-cell office:value-type="currency" office:value="1221" table:style-name="ce8">
            <text:p><text:s/>1.221,00 €<text:s/></text:p>
          </table:table-cell>
          <table:table-cell table:number-columns-repeated="16375" table:style-name="ce19"/>
        </table:table-row>
        <table:table-row table:style-name="ro6">
          <table:table-cell table:number-columns-repeated="8" table:style-name="ce15"/>
          <table:table-cell office:value-type="currency" office:value="30054" table:formula="of:=SUM([.I3:.I39])" table:style-name="ce16">
            <text:p><text:s/>30.054,00 €<text:s/></text:p>
          </table:table-cell>
          <table:table-cell table:number-columns-repeated="16375" table:style-name="ce19"/>
        </table:table-row>
        <table:table-row table:number-rows-repeated="8" table:style-name="ro4">
          <table:table-cell table:number-columns-repeated="8" table:style-name="ce9"/>
          <table:table-cell table:number-columns-repeated="16376" table:style-name="ce1"/>
        </table:table-row>
        <table:table-row table:number-rows-repeated="22" table:style-name="ro4">
          <table:table-cell table:number-columns-repeated="8" table:style-name="ce9"/>
          <table:table-cell table:number-columns-repeated="16376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Titles" table:cell-range-address="Terza_annualità_25-26.$A$1:Terza_annualità_25-26.$XFD$2" table:base-cell-address="Terza_annualità_25-26.$A$1"/>
        </table:named-expressions>
      </table:table>
      <table:database-ranges>
        <table:database-range table:target-range-address="Prima_annualità_25-26.A2:Prima_annualità_25-26.I39" table:display-filter-buttons="true"/>
        <table:database-range table:target-range-address="Seconda_annualità_25-26.A2:Seconda_annualità_25-26.I40" table:display-filter-buttons="true"/>
        <table:database-range table:target-range-address="Terza_annualità_25-26.A2:Terza_annualità_25-26.I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Opera Universitaria di Trento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3-03T14:19:05Z</dc:date>
    <meta:print-date>2024-03-07T10:08:53Z</meta:print-date>
  </office:meta>
</office:document-meta>
</file>