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33333" style:font-name="Tahoma" style:font-name-asian="Tahoma" style:font-name-complex="Tahoma"/>
    </style:style>
    <style:style style:name="ce7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fo:color="#333333"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333333" style:font-name="Tahoma" style:font-name-asian="Tahoma" style:font-name-complex="Tahoma"/>
    </style:style>
    <style:style style:name="ce9" style:family="table-cell" style:parent-style-name="Migliaia" style:data-style-name="N36">
      <style:table-cell-properties fo:border="thin solid #000000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Migliaia" style:data-style-name="N36"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10.4775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I RELATIVI ALLA DISTRIBUZIONE DEL FO.R.E.G. ANNO 2017 EROGATO NEL 2018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4">
            <text:p>QUALIFICA</text:p>
          </table:table-cell>
          <table:table-cell office:value-type="string" table:style-name="ce4">
            <text:p>IMPORTO LORDO LIQUIDATO</text:p>
          </table:table-cell>
          <table:table-cell office:value-type="string" table:style-name="ce4">
            <text:p>NR. DIPENDENTI</text:p>
          </table:table-cell>
          <table:table-cell office:value-type="string" table:style-name="ce4">
            <text:p>IMPORTO LORDO MEDIO PER DIPENDENTE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AUTONOMIE LOCALI - CAT. A LIVELLO UNICO</text:p>
          </table:table-cell>
          <table:table-cell office:value-type="float" office:value="1194.01" table:style-name="ce7">
            <text:p><text:s/>1.194,01<text:s/></text:p>
          </table:table-cell>
          <table:table-cell office:value-type="float" office:value="1" table:style-name="ce8">
            <text:p>1</text:p>
          </table:table-cell>
          <table:table-cell office:value-type="float" office:value="1194.01" table:style-name="ce9">
            <text:p><text:s/>1.194,01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UTONOMIE LOCALI - CAT. B LIVELLO BASE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UTONOMIE LOCALI - CAT. B LIVELLO EVOLUTO</text:p>
          </table:table-cell>
          <table:table-cell office:value-type="float" office:value="10538.31" table:style-name="ce7">
            <text:p><text:s/>10.538,31<text:s/></text:p>
          </table:table-cell>
          <table:table-cell office:value-type="float" office:value="6" table:style-name="ce8">
            <text:p>6</text:p>
          </table:table-cell>
          <table:table-cell office:value-type="float" office:value="1756.385" table:formula="msoxl:=B7/C7" table:style-name="ce9">
            <text:p><text:s/>1.756,39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UTONOMIE LOCALI - CAT. C LIVELLO BASE</text:p>
          </table:table-cell>
          <table:table-cell office:value-type="float" office:value="19565.07" table:style-name="ce7">
            <text:p><text:s/>19.565,07<text:s/></text:p>
          </table:table-cell>
          <table:table-cell office:value-type="float" office:value="12" table:style-name="ce8">
            <text:p>12</text:p>
          </table:table-cell>
          <table:table-cell office:value-type="float" office:value="1630.4224999999999" table:formula="msoxl:=B8/C8" table:style-name="ce9">
            <text:p><text:s/>1.630,42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UTONOMIE LOCALI - CAT. C LIVELLO EVOLUTO</text:p>
          </table:table-cell>
          <table:table-cell office:value-type="float" office:value="20903.21" table:style-name="ce7">
            <text:p><text:s/>20.903,21<text:s/></text:p>
          </table:table-cell>
          <table:table-cell office:value-type="float" office:value="11" table:style-name="ce8">
            <text:p>11</text:p>
          </table:table-cell>
          <table:table-cell office:value-type="float" office:value="1900.2918181818181" table:formula="msoxl:=B9/C9" table:style-name="ce9">
            <text:p><text:s/>1.900,29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UTONOMIE LOCALI - CAT. D LIVELLO BASE</text:p>
          </table:table-cell>
          <table:table-cell office:value-type="float" office:value="7004.63" table:style-name="ce7">
            <text:p><text:s/>7.004,63<text:s/></text:p>
          </table:table-cell>
          <table:table-cell office:value-type="float" office:value="5" table:style-name="ce8">
            <text:p>5</text:p>
          </table:table-cell>
          <table:table-cell office:value-type="float" office:value="1400.9259999999999" table:formula="msoxl:=B10/C10" table:style-name="ce9">
            <text:p><text:s/>1.400,93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UTONOMIE LOCALI - CAT. D LIVELLO EVOLUTO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<text:s/>-0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tale complessivo</text:p>
          </table:table-cell>
          <table:table-cell office:value-type="float" office:value="59205.23" table:style-name="ce11">
            <text:p><text:s/>59.205,23<text:s/></text:p>
          </table:table-cell>
          <table:table-cell office:value-type="float" office:value="36" table:style-name="ce12">
            <text:p>3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3"/>
          <table:table-cell table:style-name="ce14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16380"/>
        </table:table-row>
        <table:table-row table:style-name="ro3">
          <table:table-cell office:value-type="string" table:style-name="ce2">
            <text:p>RETRIBUZIONE DI RISULTATO ANNO 2017 EROGATE NEL 2018</text:p>
          </table:table-cell>
          <table:table-cell table:number-columns-repeated="2" table:style-name="ce3"/>
          <table:table-cell table:style-name="ce16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16"/>
          <table:table-cell table:number-columns-repeated="16380"/>
        </table:table-row>
        <table:table-row table:style-name="ro4">
          <table:table-cell office:value-type="string" table:style-name="ce15">
            <text:p>DESCRIZIONE VOCE STIPENDIALE</text:p>
          </table:table-cell>
          <table:table-cell office:value-type="string" table:style-name="ce4">
            <text:p>IMPORTO LORDO LIQUIDATO</text:p>
          </table:table-cell>
          <table:table-cell office:value-type="string" table:style-name="ce4">
            <text:p>NR. DIPENDENTI</text:p>
          </table:table-cell>
          <table:table-cell office:value-type="string" table:style-name="ce4">
            <text:p>IMPORTO LORDO MEDIO PER DIPENDENTE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IRIGENTE</text:p>
          </table:table-cell>
          <table:table-cell office:value-type="float" office:value="7511.4" table:style-name="ce9">
            <text:p><text:s/>7.511,40<text:s/></text:p>
          </table:table-cell>
          <table:table-cell office:value-type="float" office:value="1" table:style-name="ce13">
            <text:p>1</text:p>
          </table:table-cell>
          <table:table-cell office:value-type="float" office:value="7511.4" table:style-name="ce9">
            <text:p><text:s/>7.511,40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SOSTITUTO DIRETTORE</text:p>
          </table:table-cell>
          <table:table-cell office:value-type="float" office:value="2201.83" table:style-name="ce9">
            <text:p><text:s/>2.201,83<text:s/></text:p>
          </table:table-cell>
          <table:table-cell office:value-type="float" office:value="1" table:style-name="ce13">
            <text:p>1</text:p>
          </table:table-cell>
          <table:table-cell office:value-type="float" office:value="1888" table:style-name="ce9">
            <text:p><text:s/>1.888,00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3" table:style-name="ce3"/>
          <table:table-cell table:style-name="ce16"/>
          <table:table-cell table:number-columns-repeated="16380"/>
        </table:table-row>
        <table:table-row table:number-rows-repeated="2" table:style-name="ro3">
          <table:table-cell table:number-columns-repeated="4"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6" table:style-name="ro5">
          <table:table-cell table:number-columns-repeated="16384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vincia Autonoma di Trento</meta:initial-creator>
    <dc:creator>Robertalenzi</dc:creator>
    <meta:creation-date>2014-12-15T11:03:53Z</meta:creation-date>
    <dc:date>2019-03-26T19:10:47Z</dc:date>
    <meta:print-date>2017-03-28T17:10:45Z</meta:print-date>
  </office:meta>
</office:document-meta>
</file>