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3" style:family="table-cell" style:parent-style-name="Default" style:data-style-name="N19">
      <style:table-cell-properties fo:border="thin solid #000000" style:cell-protect="none"/>
    </style:style>
    <style:style style:name="ce24" style:family="table-cell" style:parent-style-name="Default" style:data-style-name="N30">
      <style:table-cell-properties fo:border="thin solid #000000" style:vertical-align="automatic" fo:wrap-option="wrap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10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9pt" style:use-optimal-row-height="true" fo:break-before="auto"/>
    </style:style>
    <style:style style:name="ro5" style:family="table-row">
      <style:table-row-properties style:row-height="297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29">
            <text:p>INCARICHI DI COLLABORAZIONE E CONSULENZA 2024</text:p>
          </table:table-cell>
          <table:covered-table-cell table:number-columns-repeated="10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0">
            <text:p>SOGGETTO INCARICATO</text:p>
          </table:table-cell>
          <table:covered-table-cell/>
          <table:table-cell office:value-type="string" table:style-name="ce4">
            <text:p>OGGETTO INCARICO</text:p>
          </table:table-cell>
          <table:table-cell office:value-type="string" table:number-columns-spanned="4" table:number-rows-spanned="1" table:style-name="ce31">
            <text:p>PROVVEDIMENTO</text:p>
          </table:table-cell>
          <table:covered-table-cell table:number-columns-repeated="3"/>
          <table:table-cell office:value-type="string" table:style-name="ce5">
            <text:p>DURATA INCARICO (in giorni)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DI PROCEDURA</text:p>
          </table:table-cell>
          <table:table-cell office:value-type="string" table:style-name="ce4">
            <text:p>NUMERO PARTECIPANTI ALLA PROCEDURA</text:p>
          </table:table-cell>
          <table:table-cell office:value-type="string" table:style-name="ce4">
            <text:p>CORRISPETTIVO PREVISTO (in euro) oneri previdenziali e fiscali esclusi</text:p>
          </table:table-cell>
          <table:table-cell office:value-type="string" table:style-name="ce5">
            <text:p>CORRISPETTIVO EROGATO (in euro) oneri previdenziali e fiscali inclusi alla data di aggiornamento della tabella</text:p>
          </table:table-cell>
          <table:table-cell office:value-type="string" table:style-name="ce5">
            <text:p>INCARICO INVIATO AL DIPARTIMENTO DELLA FUNZIONE PUBBLICA</text:p>
          </table:table-cell>
          <table:table-cell office:value-type="string" table:style-name="ce6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9">
            <text:p>DIPARTIMENTO DI <text:s/>INGEGNERIA INDUSTRIALE</text:p>
          </table:table-cell>
          <table:table-cell office:value-type="string" table:style-name="ce9">
            <text:p>UNIVERSITA’ DEGLI STUDI DI TRENTO</text:p>
          </table:table-cell>
          <table:table-cell office:value-type="string" table:style-name="ce9">
            <text:p>Incarico di consulenza per l’individuazione <text:s/>delle cause di corrosione di alcune tubazioni all'interno dei pozzi geotermici presso lo studentato Mayer</text:p>
          </table:table-cell>
          <table:table-cell office:value-type="string" table:style-name="ce17">
            <text:p>Determinazione</text:p>
          </table:table-cell>
          <table:table-cell office:value-type="float" office:value="181" table:style-name="ce17">
            <text:p>181</text:p>
          </table:table-cell>
          <table:table-cell office:value-type="string" table:style-name="ce17">
            <text:p>dd</text:p>
          </table:table-cell>
          <table:table-cell office:value-type="date" office:date-value="2023-09-13T00:00:00" table:style-name="ce19">
            <text:p>13/9/23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- necessario coinvolgimento di un esperto nel settore dell’ingegneria industriale nonché ingegneria dei materiali;</text:p>
            <text:p>- assenza di personale in organico con la professionalità necessaria;</text:p>
            <text:p>- comprovata esperienza del soggetto individuato relativamente alle attività di ricerca sulla corrosione e protezione dei materiali.</text:p>
          </table:table-cell>
          <table:table-cell office:value-type="string" table:style-name="ce14">
            <text:p>Trattativa diretta</text:p>
          </table:table-cell>
          <table:table-cell office:value-type="string" table:style-name="ce15">
            <text:p>1</text:p>
          </table:table-cell>
          <table:table-cell office:value-type="float" office:value="2200" table:style-name="ce14">
            <text:p>2.200,00</text:p>
          </table:table-cell>
          <table:table-cell table:style-name="ce16"/>
          <table:table-cell office:value-type="string" table:style-name="ce20">
            <text:p>N</text:p>
          </table:table-cell>
          <table:table-cell office:value-type="string" table:style-name="ce21">
            <text:p>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MANICA</text:p>
          </table:table-cell>
          <table:table-cell office:value-type="string" table:style-name="ce17">
            <text:p>SANDRO</text:p>
          </table:table-cell>
          <table:table-cell office:value-type="string" table:style-name="ce22">
            <text:p>Rinnovo incarico di consulenza in materia di varianti al contratto in essere di gestione del servizio di ristorazione universitaria</text:p>
          </table:table-cell>
          <table:table-cell office:value-type="string" table:style-name="ce17">
            <text:p>Determinazione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dd</text:p>
          </table:table-cell>
          <table:table-cell office:value-type="date" office:date-value="2023-11-16T00:00:00" table:style-name="ce23">
            <text:p>16/11/2023</text:p>
          </table:table-cell>
          <table:table-cell office:value-type="float" office:value="161" table:style-name="ce17">
            <text:p>161</text:p>
          </table:table-cell>
          <table:table-cell office:value-type="string" table:style-name="ce24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office:value-type="string" table:style-name="ce17">
            <text:p>trattativa diretta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25">
            <text:p>4.2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1">
            <text:p>NO</text:p>
          </table:table-cell>
          <table:table-cell table:number-columns-repeated="16369"/>
        </table:table-row>
        <table:table-row table:number-rows-repeated="4" table:style-name="ro3">
          <table:table-cell table:number-columns-repeated="2" table:style-name="ce1"/>
          <table:table-cell table:style-name="ce28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3" table:style-name="ce3"/>
          <table:table-cell table:number-columns-repeated="1636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5-07-08T10:09:28Z</meta:creation-date>
    <dc:date>2024-06-04T07:58:52Z</dc:date>
    <meta:print-date>2024-06-03T09:11:48Z</meta:print-date>
    <meta:editing-cycles>151</meta:editing-cycles>
    <meta:editing-duration>PT318926S</meta:editing-duration>
  </office:meta>
</office:document-meta>
</file>