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trimoniali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number-columns-repeated="7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5" table:number-columns-repeated="1003" table:default-cell-style-name="ce1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ITOLARITA' UTILIZZO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P. E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P.T.</text:p>
          </table:table-cell>
          <table:table-cell office:value-type="string" table:style-name="ce4">
            <text:p>F.M.</text:p>
          </table:table-cell>
          <table:table-cell office:value-type="string" table:style-name="ce4">
            <text:p>P. M.</text:p>
          </table:table-cell>
          <table:table-cell office:value-type="string" table:style-name="ce4">
            <text:p>C.C.</text:p>
          </table:table-cell>
          <table:table-cell office:value-type="string" table:style-name="ce5">
            <text:p>Anno costruzione fabbricato</text:p>
          </table:table-cell>
          <table:table-cell office:value-type="string" table:style-name="ce5">
            <text:p>Cortile condominiale</text:p>
          </table:table-cell>
          <table:table-cell office:value-type="string" table:style-name="ce5">
            <text:p>Ristrutturazioni</text:p>
          </table:table-cell>
          <table:table-cell office:value-type="string" table:style-name="ce5">
            <text:p>Fronte strada</text:p>
          </table:table-cell>
          <table:table-cell office:value-type="string" table:style-name="ce5">
            <text:p>Ascensore</text:p>
          </table:table-cell>
          <table:table-cell office:value-type="string" table:style-name="ce5">
            <text:p>Riscaldamento</text:p>
          </table:table-cell>
          <table:table-cell office:value-type="string" table:style-name="ce5">
            <text:p>Acqua calda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Zona censuale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table:number-columns-repeated="25" table:style-name="ce6"/>
          <table:table-cell table:number-columns-repeated="16338" table:style-name="ce7"/>
        </table:table-row>
        <table:table-row table:style-name="ro2">
          <table:table-cell office:value-type="string" table:style-name="ce8">
            <text:p>RESIDENZE UNIVERSITARIE DI SAN BARTOLAMEO</text:p>
          </table:table-cell>
          <table:table-cell table:style-name="ce9"/>
          <table:table-cell table:number-columns-repeated="19" table:style-name="ce10"/>
          <table:table-cell table:number-columns-repeated="1003" table:style-name="ce11"/>
          <table:table-cell table:number-columns-repeated="15360"/>
        </table:table-row>
        <table:table-row table:style-name="ro1">
          <table:table-cell office:value-type="string" table:style-name="ce12">
            <text:p>SAN BARTOLOMEO - RESIDENZE</text:p>
            <text:p>dal n. 120 al 134, 140, 142, 144, 146, 149, 150, 152, 15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6766-6767</text:p>
          </table:table-cell>
          <table:table-cell office:value-type="string" table:style-name="ce10">
            <text:p>1, 2-38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tanze, zone comuni, appartamenti, portineria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 . 136 - CENTRO MUSICA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terra</text:p>
          </table:table-cell>
          <table:table-cell office:value-type="float" office:value="6767" table:style-name="ce10">
            <text:p>6767</text:p>
          </table:table-cell>
          <table:table-cell office:value-type="float" office:value="39" table:style-name="ce10">
            <text:p>39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ale prova, sale registrazione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8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38 - UNIBAR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primo</text:p>
          </table:table-cell>
          <table:table-cell office:value-type="float" office:value="6767" table:style-name="ce10">
            <text:p>6767</text:p>
          </table:table-cell>
          <table:table-cell office:value-type="float" office:value="40" table:style-name="ce10">
            <text:p>40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Zona bar, cucina e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4">
          <table:table-cell office:value-type="string" table:style-name="ce8">
            <text:p>SAN BARTOLAMEO - n. 160 - PALESTR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seminterrato</text:p>
          </table:table-cell>
          <table:table-cell office:value-type="float" office:value="6764" table:style-name="ce10">
            <text:p>6764</text:p>
          </table:table-cell>
          <table:table-cell office:value-type="float" office:value="2" table:style-name="ce10">
            <text:p>2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Campi da squash, palestrine e spogliato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6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62 - GARAG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interrato</text:p>
          </table:table-cell>
          <table:table-cell office:value-type="string" table:style-name="ce10">
            <text:p>6764-6765</text:p>
          </table:table-cell>
          <table:table-cell office:value-type="float" office:value="1" table:style-name="ce10">
            <text:p>1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Autorimessa, locali tecnici, magazzini e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/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– LOTTO SUD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fondo</text:p>
          </table:table-cell>
          <table:table-cell office:value-type="string" table:style-name="ce10">
            <text:p>p.f. 1189</text:p>
          </table:table-cell>
          <table:table-cell office:value-type="string" table:style-name="ce10">
            <text:p>-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da costrui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tto arativo 3100 mq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003" table:style-name="ce11"/>
          <table:table-cell table:number-columns-repeated="15360"/>
        </table:table-row>
        <table:table-row table:style-name="ro5">
          <table:table-cell table:style-name="ce13"/>
          <table:table-cell table:number-columns-repeated="20" table:style-name="ce14"/>
          <table:table-cell table:number-columns-repeated="16363" table:style-name="ce15"/>
        </table:table-row>
        <table:table-row table:style-name="ro6">
          <table:table-cell office:value-type="string" table:style-name="ce12">
            <text:p>RESIDENZA BRENNERO</text:p>
            <text:p>Via Brennero 150/ex Motel AGIP</text:p>
          </table:table-cell>
          <table:table-cell office:value-type="string" table:style-name="ce16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4296" table:style-name="ce10">
            <text:p>4296</text:p>
          </table:table-cell>
          <table:table-cell office:value-type="float" office:value="1" table:style-name="ce10">
            <text:p>1</text:p>
          </table:table-cell>
          <table:table-cell office:value-type="float" office:value="2769" table:style-name="ce10">
            <text:p>276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float" office:value="1996" table:style-name="ce10">
            <text:p>1996</text:p>
          </table:table-cell>
          <table:table-cell office:value-type="string" table:style-name="ce17">
            <text:p>SI</text:p>
            <text:p>(Rientrato)</text:p>
          </table:table-cell>
          <table:table-cell office:value-type="string" table:style-name="ce17">
            <text:p>SI</text:p>
            <text:p>(Montascale aggiuntivo dal seminterrato al p.t.)</text:p>
          </table:table-cell>
          <table:table-cell office:value-type="string" table:style-name="ce17">
            <text:p>Centralizzato a gas metano con raffrescamento</text:p>
          </table:table-cell>
          <table:table-cell office:value-type="string" table:style-name="ce17">
            <text:p>Centralizzata</text:p>
          </table:table-cell>
          <table:table-cell office:value-type="string" table:style-name="ce17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number-rows-repeated="2" table:style-name="ro7">
          <table:table-cell table:style-name="ce18"/>
          <table:table-cell table:number-columns-repeated="20" table:style-name="ce19"/>
          <table:table-cell table:number-columns-repeated="1003" table:style-name="ce11"/>
          <table:table-cell table:number-columns-repeated="15360"/>
        </table:table-row>
        <table:table-row table:style-name="ro7">
          <table:table-cell office:value-type="string" table:style-name="ce8">
            <text:p>STORICI</text:p>
          </table:table-cell>
          <table:table-cell table:style-name="ce14"/>
          <table:table-cell table:number-columns-repeated="19" table:style-name="ce19"/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8">
            <text:p>Via Scopoli, 41 int. 5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1973" table:style-name="ce10">
            <text:p>19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20">
            <text:p>Via Scopoli, 41 int. 11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5765" table:style-name="ce10">
            <text:p>576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A. da Trento 22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2076" table:style-name="ce10">
            <text:p>2076</text:p>
          </table:table-cell>
          <table:table-cell table:style-name="ce10"/>
          <table:table-cell office:value-type="float" office:value="4895" table:style-name="ce10">
            <text:p>489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RENTO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soggiorno, bagno, tre stanze dopie, due terrazzi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Moggioli, 19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4053" table:style-name="ce10">
            <text:p>4053</text:p>
          </table:table-cell>
          <table:table-cell table:style-name="ce10"/>
          <table:table-cell office:value-type="float" office:value="4178" table:style-name="ce10">
            <text:p>417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Autonomo a gas metano</text:p>
          </table:table-cell>
          <table:table-cell office:value-type="string" table:style-name="ce17">
            <text:p>Caldaia autonoma</text:p>
          </table:table-cell>
          <table:table-cell office:value-type="string" table:style-name="ce17">
            <text:p>Corridoio, bagno, soggiorno con cucinino, due stanze singole, due stanze doppie, due poggioli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F.lli Fontana, 45</text:p>
          </table:table-cell>
          <table:table-cell office:value-type="string" table:style-name="ce9">
            <text:p>Proprietà</text:p>
          </table:table-cell>
          <table:table-cell office:value-type="float" office:value="4" table:style-name="ce10">
            <text:p>4</text:p>
          </table:table-cell>
          <table:table-cell office:value-type="float" office:value="1977" table:style-name="ce10">
            <text:p>1977</text:p>
          </table:table-cell>
          <table:table-cell table:style-name="ce10"/>
          <table:table-cell office:value-type="float" office:value="3531" table:style-name="ce10">
            <text:p>353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RENTO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cucina abitabile, bagno, tre stanze doppie, due balconi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Gorizia, 61</text:p>
          </table:table-cell>
          <table:table-cell office:value-type="string" table:style-name="ce9">
            <text:p>Proprietà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10/2</text:p>
          </table:table-cell>
          <table:table-cell table:style-name="ce10"/>
          <table:table-cell office:value-type="float" office:value="4706" table:style-name="ce10">
            <text:p>4706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RENTO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, bagno, tre stanze doppie, un ripostiglio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Lorenzoni, 16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string" table:style-name="ce17">
            <text:p>3627 - 3804 (garage)</text:p>
          </table:table-cell>
          <table:table-cell table:style-name="ce10"/>
          <table:table-cell office:value-type="float" office:value="3769" table:style-name="ce10">
            <text:p>376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SI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Impianto autonomo</text:p>
          </table:table-cell>
          <table:table-cell office:value-type="string" table:style-name="ce17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Matteotti 20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0">
            <text:p>4870</text:p>
          </table:table-cell>
          <table:table-cell table:style-name="ce10"/>
          <table:table-cell office:value-type="float" office:value="5193" table:style-name="ce10">
            <text:p>5193</text:p>
          </table:table-cell>
          <table:table-cell table:style-name="ce10"/>
          <table:table-cell office:value-type="string" table:style-name="ce10">
            <text:p>41 e 59</text:p>
          </table:table-cell>
          <table:table-cell office:value-type="string" table:style-name="ce10">
            <text:p>TRENTO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 e C/6</text:p>
          </table:table-cell>
          <table:table-cell office:value-type="string" table:style-name="ce10">
            <text:p>4 e 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Martino 15 d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Martino 15 s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 separato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6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2022 ristrutturazione interna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9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Pio X, 83 int. 17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2022 ristrutturazione interna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Pio X, 83 int. 20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Via Taramelli 8/3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5" table:style-name="ce10">
            <text:p>5015</text:p>
          </table:table-cell>
          <table:table-cell table:style-name="ce10"/>
          <table:table-cell office:value-type="float" office:value="5549" table:style-name="ce10">
            <text:p>554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1991</text:p>
            <text:p>NOTE: Sostituzione dei vecchi serramenti in ferro con nuovi in PVC e vetrocamera a fine anno 2008</text:p>
          </table:table-cell>
          <table:table-cell office:value-type="string" table:style-name="ce17">
            <text:p>NO</text:p>
            <text:p>(ferrovia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Taramelli 8/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4" table:style-name="ce10">
            <text:p>5014</text:p>
          </table:table-cell>
          <table:table-cell table:style-name="ce10"/>
          <table:table-cell office:value-type="float" office:value="5407" table:style-name="ce10">
            <text:p>540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7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.le Verona, 33 - 2° piano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ferr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una stanza singola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.le Verona, 33 - 3° piano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due stanze singole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0" table:style-name="ce19"/>
          <table:table-cell table:style-name="ce21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Via Borino, 61 e 63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Vari</text:p>
          </table:table-cell>
          <table:table-cell office:value-type="float" office:value="1212" table:style-name="ce10">
            <text:p>1212</text:p>
          </table:table-cell>
          <table:table-cell office:value-type="string" table:style-name="ce22">
            <text:p>01-32</text:p>
          </table:table-cell>
          <table:table-cell table:style-name="ce22"/>
          <table:table-cell office:value-type="string" table:style-name="ce22">
            <text:p>5</text:p>
          </table:table-cell>
          <table:table-cell office:value-type="string" table:style-name="ce22">
            <text:p>01-32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2013</text:p>
            <text:p>Realizzato cappotto lati nord e es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n. 32 alloggi suddivisi in n. 16 al civico 61 ed altrettanti al civico 6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string" table:style-name="ce17">
            <text:p>6</text:p>
            <text:p>(7 per 13 e 32)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Via Borino, 61 e 63 - GARAGE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Terra</text:p>
          </table:table-cell>
          <table:table-cell office:value-type="float" office:value="1212" table:style-name="ce10">
            <text:p>1212</text:p>
          </table:table-cell>
          <table:table-cell office:value-type="string" table:style-name="ce10">
            <text:p>33-6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33-66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17">
            <text:p>N. 34 garage comunicanti con l'esterno tramite n. 2 corsie in comune (una per ogni numero civic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63"/>
        </table:table-row>
        <table:table-row table:style-name="ro7">
          <table:table-cell table:style-name="ce18"/>
          <table:table-cell table:number-columns-repeated="20" table:style-name="ce19"/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table-cell office:value-type="string" table:number-columns-spanned="1" table:number-rows-spanned="11" table:style-name="ce34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cucinino, una stanza doppia, un bagno, un disbrigo, un poggiol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21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Sanbapolis - via della Malpensada Trento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6991" table:style-name="ce10">
            <text:p>6991</text:p>
          </table:table-cell>
          <table:table-cell office:value-type="string" table:style-name="ce10">
            <text:p>da 1 a 12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geotermico</text:p>
          </table:table-cell>
          <table:table-cell office:value-type="string" table:style-name="ce10">
            <text:p>Centralizzata geotermica</text:p>
          </table:table-cell>
          <table:table-cell office:value-type="string" table:style-name="ce17">
            <text:p>Uffici Direzionali dell'Opera Universitaria, Palazzetto, Teatro, Palestra di roccia, sale prova, bar/risto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</text:p>
          </table:table-cell>
          <table:table-cell table:number-columns-repeated="16363"/>
        </table:table-row>
        <table:table-row table:style-name="ro5">
          <table:table-cell table:style-name="ce18"/>
          <table:table-cell table:number-columns-repeated="15" table:style-name="ce23"/>
          <table:table-cell table:style-name="ce24"/>
          <table:table-cell table:number-columns-repeated="4" table:style-name="ce23"/>
          <table:table-cell table:number-columns-repeated="16363" table:style-name="ce15"/>
        </table:table-row>
        <table:table-row table:style-name="ro1">
          <table:table-cell office:value-type="string" table:style-name="ce8">
            <text:p>Polifunzionale - via Prati - Trento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interrato, terra e primo</text:p>
          </table:table-cell>
          <table:table-cell office:value-type="string" table:style-name="ce25">
            <text:p>1469-2230-3498-3734</text:p>
          </table:table-cell>
          <table:table-cell office:value-type="string" table:style-name="ce26">
            <text:p>9 - 10 - 18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0-10-11-13</text:p>
          </table:table-cell>
          <table:table-cell office:value-type="string" table:style-name="ce25">
            <text:p>TRENTO</text:p>
          </table:table-cell>
          <table:table-cell office:value-type="float" office:value="1955" table:style-name="ce25">
            <text:p>1955</text:p>
          </table:table-cell>
          <table:table-cell office:value-type="string" table:style-name="ce25">
            <text:p>NO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utonomo a gas</text:p>
          </table:table-cell>
          <table:table-cell office:value-type="string" table:style-name="ce25">
            <text:p>Autonoma a gas</text:p>
          </table:table-cell>
          <table:table-cell office:value-type="string" table:style-name="ce17">
            <text:p>Ingresso, 2 uffici, 2 depositi, sala cinema, teatro con palco e camerino, sala soppalcata e gruppo servizi igenici</text:p>
          </table:table-cell>
          <table:table-cell table:number-columns-repeated="4" table:style-name="ce25"/>
          <table:table-cell table:number-columns-repeated="16363"/>
        </table:table-row>
        <table:table-row table:style-name="ro7">
          <table:table-cell office:value-type="string" table:style-name="ce8">
            <text:p>Polifunzionale - via Prepositura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1-2-5-48</text:p>
          </table:table-cell>
          <table:table-cell office:value-type="float" office:value="3804" table:style-name="ce25">
            <text:p>3804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TRENTO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COMPLETAMENTE DA RISTRUTTURAR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17">
            <text:p>Negozio e botteghe, magazzini e deposi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/1-C/2</text:p>
          </table:table-cell>
          <table:table-cell office:value-type="string" table:style-name="ce27">
            <text:p>7 e 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">
          <table:table-cell office:value-type="string" table:style-name="ce8">
            <text:p>Mensa di via T. Gar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string" table:style-name="ce25">
            <text:p>1773/1 - 1773/3</text:p>
          </table:table-cell>
          <table:table-cell table:number-columns-repeated="2"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1-2-33-34</text:p>
          </table:table-cell>
          <table:table-cell office:value-type="string" table:style-name="ce25">
            <text:p>TRENTO</text:p>
          </table:table-cell>
          <table:table-cell office:value-type="float" office:value="1969" table:style-name="ce25">
            <text:p>1969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Trasformazione in mensa nel 1996 e pizzeria nel 2002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17">
            <text:p>2 garage, ingresso, sala pasti, zona preparazione, zona lavaggio, 2 gruppi di servizi, spogliatoi, locali di servizio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4">
          <table:table-cell office:value-type="string" table:style-name="ce30">
            <text:p>Mensa S.Margherita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fondo</text:p>
          </table:table-cell>
          <table:table-cell office:value-type="float" office:value="298" table:style-name="ce25">
            <text:p>298</text:p>
          </table:table-cell>
          <table:table-cell office:value-type="string" table:style-name="ce32">
            <text:p>edificio demolito in fase di ricostruzione</text:p>
          </table:table-cell>
          <table:table-cell office:value-type="float" office:value="412" table:style-name="ce25">
            <text:p>412</text:p>
          </table:table-cell>
          <table:table-cell office:value-type="string" table:style-name="ce25">
            <text:p>39 - 44</text:p>
          </table:table-cell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mensa universitaria e alloggi per studen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5">
          <table:table-cell office:value-type="string" table:style-name="ce30">
            <text:p>Ex Hotel Mayer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interrato + 5 piani fuoriterra</text:p>
          </table:table-cell>
          <table:table-cell office:value-type="float" office:value="2035" table:style-name="ce25">
            <text:p>2035</text:p>
          </table:table-cell>
          <table:table-cell office:value-type="string" table:style-name="ce25">
            <text:p>da accatastare</text:p>
          </table:table-cell>
          <table:table-cell office:value-type="float" office:value="1387" table:style-name="ce25">
            <text:p>1387</text:p>
          </table:table-cell>
          <table:table-cell table:style-name="ce25"/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In fase di ultima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25">
            <text:p>studentato 130 pos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2">
          <table:table-cell office:value-type="string" table:style-name="ce30">
            <text:p>Mensa XXIV Maggi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string" table:style-name="ce32">
            <text:p>1973/1, 1973/3, 1973/5, 1973/6, 1973/7, 1973/9</text:p>
          </table:table-cell>
          <table:table-cell table:style-name="ce25"/>
          <table:table-cell office:value-type="string" table:style-name="ce32">
            <text:p>4668 - 4700 - 4676 - 4675 - 4886 - 2927</text:p>
          </table:table-cell>
          <table:table-cell table:style-name="ce25"/>
          <table:table-cell office:value-type="string" table:style-name="ce32">
            <text:p>1, 2, 7, 8, 9, 10, 11, 14, 15, 28, 30, 31, 32</text:p>
          </table:table-cell>
          <table:table-cell office:value-type="string" table:style-name="ce25">
            <text:p>TRENTO</text:p>
          </table:table-cell>
          <table:table-cell office:value-type="float" office:value="1962" table:style-name="ce25">
            <text:p>1962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per studen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float" office:value="6098" table:style-name="ce25">
            <text:p>6098</text:p>
          </table:table-cell>
          <table:table-cell table:style-name="ce25"/>
          <table:table-cell office:value-type="string" table:style-name="ce25">
            <text:p>3666II</text:p>
          </table:table-cell>
          <table:table-cell table:number-columns-repeated="2"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Bar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float" office:value="1320" table:style-name="ce25">
            <text:p>132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bar universitari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B/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Povo 0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string" table:style-name="ce25">
            <text:p>730/1</text:p>
          </table:table-cell>
          <table:table-cell table:style-name="ce25"/>
          <table:table-cell office:value-type="string" table:style-name="ce25">
            <text:p>854II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table:style-name="ce25"/>
          <table:table-cell office:value-type="string" table:style-name="ce25">
            <text:p>SI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B/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5" table:style-name="ce29"/>
          <table:table-cell table:number-columns-repeated="3" table:style-name="ce1"/>
          <table:table-cell table:style-name="ce29"/>
          <table:table-cell table:number-columns-repeated="16363"/>
        </table:table-row>
        <table:table-row table:style-name="ro7">
          <table:table-cell office:value-type="string" table:style-name="ce30">
            <text:p>Mensa e bar Povo 1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primo</text:p>
          </table:table-cell>
          <table:table-cell office:value-type="float" office:value="1327" table:style-name="ce25">
            <text:p>1327</text:p>
          </table:table-cell>
          <table:table-cell office:value-type="float" office:value="2" table:style-name="ce25">
            <text:p>2</text:p>
          </table:table-cell>
          <table:table-cell office:value-type="float" office:value="2039" table:style-name="ce25">
            <text:p>2039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e bar universitari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C/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397637795275591in" fo:margin-left="0.196456692913386in" fo:margin-right="0.196456692913386in" fo:margin-bottom="0in"/>
      </style:header-style>
      <style:footer-style>
        <style:header-footer-properties fo:min-height="0.0397637795275591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anni voltolini</meta:initial-creator>
    <dc:creator>Emanuela Vicentini</dc:creator>
    <meta:creation-date>2013-05-09T10:23:09Z</meta:creation-date>
    <dc:date>2024-06-10T08:59:47Z</dc:date>
    <meta:editing-cycles>18</meta:editing-cycles>
    <meta:editing-duration>PT2933S</meta:editing-duration>
  </office:meta>
</office:document-meta>
</file>