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Default" style:data-style-name="N38">
      <style:table-cell-properties fo:border="thin solid #000000"/>
    </style:style>
    <style:style style:name="ce15" style:family="table-cell" style:parent-style-name="Default" style:data-style-name="N36">
      <style:table-cell-properties fo:border="thin solid #000000" fo:background-color="transparent"/>
    </style:style>
    <style:style style:name="ce16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7">
      <style:table-cell-properties fo:border="2pt solid #000000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011" table:default-cell-style-name="ce1"/>
        <table:table-column table:style-name="co8" table:number-columns-repeated="15367" table:default-cell-style-name="ce1"/>
        <table:table-row table:style-name="ro1">
          <table:table-cell office:value-type="string" table:style-name="ce1">
            <text:p>FINANZIAMENTI SECONDO SEMESTRE 2021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148 dd. 05/08/2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CROPOLI</text:p>
          </table:table-cell>
          <table:table-cell office:value-type="float" office:value="96105250227" table:style-name="ce9">
            <text:p>96105250227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855" table:style-name="ce11">
            <text:p>€ 855,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CUC</text:p>
          </table:table-cell>
          <table:table-cell office:value-type="float" office:value="1250240221" table:style-name="ce9">
            <text:p>1250240221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100" table:style-name="ce13">
            <text:p>€ 2.100,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580" table:style-name="ce14">
            <text:p>€ 580,00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580" table:style-name="ce14">
            <text:p>€ 580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420" table:style-name="ce14">
            <text:p>€ 420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2190" table:style-name="ce14">
            <text:p>€ 2.190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5583.51" table:style-name="ce14">
            <text:p>€ 5.583,51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UNITIN</text:p>
          </table:table-cell>
          <table:table-cell office:value-type="float" office:value="96102940226" table:style-name="ce9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4420" table:style-name="ce14">
            <text:p>€ 4.420,0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UT-FEN</text:p>
          </table:table-cell>
          <table:table-cell office:value-type="float" office:value="2268900228" table:style-name="ce9">
            <text:p>2268900228</text:p>
          </table:table-cell>
          <table:table-cell office:value-type="string" table:style-name="ce10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925" table:style-name="ce16">
            <text:p>€ 925,00<text:s/>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table:style-name="ce17"/>
          <table:table-cell office:value-type="float" office:value="17653.510000000002" table:formula="of:=SUM([.F4:.F12])" table:style-name="ce18">
            <text:p>€ 17.653,51</text:p>
          </table:table-cell>
          <table:table-cell table:number-columns-repeated="16378"/>
        </table:table-row>
        <table:table-row table:number-rows-repeated="3" table:style-name="ro4">
          <table:table-cell table:number-columns-repeated="4" table:style-name="ce1"/>
          <table:table-cell table:style-name="ce17"/>
          <table:table-cell table:style-name="ce2"/>
          <table:table-cell table:number-columns-repeated="16378"/>
        </table:table-row>
        <table:table-row table:number-rows-repeated="2" table:style-name="ro4">
          <table:table-cell table:number-columns-repeated="4"/>
          <table:table-cell table:style-name="ce17"/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5:Foglio1.$AMC$1375" table:base-cell-address="Foglio1.$A$1"/>
        <table:named-range table:name="Excel_BuiltIn_Print_Titles" table:cell-range-address="Foglio1.$A$2231:Foglio1.$AMC$2231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055118110236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15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Renata Tommasini</dc:creator>
    <meta:creation-date>2014-01-10T08:19:10Z</meta:creation-date>
    <dc:date>2021-08-24T12:50:49Z</dc:date>
    <meta:print-date>2015-07-13T09:38:19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