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21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37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2022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3"/>
        <table:table-column table:style-name="co8" table:default-cell-style-name="ce14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6">
            <text:p>COMPENSI STUDENTI 150 ore - Bando collaborazioni part-time presso Opera Universitaria - anno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Beneficiario: Codice Fiscal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LFZKR97D28Z330S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HSNRN95E57Z129U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CHPLA97H19C351C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2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LMSSVT98M25C351V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8">
            <text:p>LEIMCH97D58B157D</text:p>
          </table:table-cell>
          <table:table-cell office:value-type="currency" office:value="1540" table:style-name="ce9">
            <text:p>€ 1.5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BHMRM00E54Z330O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HLCHR97E54I549T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NTGLI99A50B157O</text:p>
          </table:table-cell>
          <table:table-cell office:value-type="currency" office:value="1164" table:style-name="ce9">
            <text:p>€ 1.1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BDNS00L26D434P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NMRN93D50C136G</text:p>
          </table:table-cell>
          <table:table-cell office:value-type="currency" office:value="1225" table:style-name="ce9">
            <text:p>€ 1.22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RNMCL00L51Z613G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DVTLSN00E27F839Z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ZZNDR00S01G273W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STLCA99T51L378T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DDGPP97E24A662I</text:p>
          </table:table-cell>
          <table:table-cell office:value-type="currency" office:value="1396.5" table:style-name="ce9">
            <text:p>€ 1.39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TANNA99H41D789X</text:p>
          </table:table-cell>
          <table:table-cell office:value-type="currency" office:value="2192" table:style-name="ce9">
            <text:p>€ 2.19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MSRN98M53H620L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BSNFPP00P19L157Q</text:p>
          </table:table-cell>
          <table:table-cell office:value-type="currency" office:value="794" table:style-name="ce9">
            <text:p>€ 79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PGGRL98T69A048F</text:p>
          </table:table-cell>
          <table:table-cell office:value-type="currency" office:value="252" table:style-name="ce9">
            <text:p>€ 25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GLMRC97M26D940G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DLLSFN00A06C372A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BFVBGT00C58L840L</text:p>
          </table:table-cell>
          <table:table-cell office:value-type="currency" office:value="628" table:style-name="ce9">
            <text:p>€ 6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BNDLCA00L60A794F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PCCSLL01T49C743K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DVFNC98E53I775I</text:p>
          </table:table-cell>
          <table:table-cell office:value-type="currency" office:value="1590" table:style-name="ce9">
            <text:p>€ 1.59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CCFRC99S46C351X</text:p>
          </table:table-cell>
          <table:table-cell office:value-type="currency" office:value="1046.5" table:style-name="ce9">
            <text:p>€ 1.04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MMRN01A55D423V</text:p>
          </table:table-cell>
          <table:table-cell office:value-type="currency" office:value="934.5" table:style-name="ce9">
            <text:p>€ 934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NMRN93D50C136G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HRMTT00C19L049A</text:p>
          </table:table-cell>
          <table:table-cell office:value-type="currency" office:value="906.5" table:style-name="ce9">
            <text:p>€ 90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RMNSNL98R58A662U</text:p>
          </table:table-cell>
          <table:table-cell office:value-type="currency" office:value="861" table:style-name="ce9">
            <text:p>€ 861,00<text:s/></text:p>
          </table:table-cell>
          <table:table-cell office:value-type="string" table:style-name="ce18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KHNZDA93A30Z236I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2" table:style-name="ce8">
            <text:p>142</text:p>
          </table:table-cell>
          <table:table-cell office:value-type="date" office:date-value="2022-08-04T00:00:00" table:style-name="ce11">
            <text:p>04/08/20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8">
            <text:p>HMDRHM95C52Z240C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2" table:style-name="ce8">
            <text:p>142</text:p>
          </table:table-cell>
          <table:table-cell office:value-type="date" office:date-value="2022-08-04T00:00:00" table:style-name="ce11">
            <text:p>04/08/20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8">
            <text:p>CMMMRM00M46C933I</text:p>
          </table:table-cell>
          <table:table-cell office:value-type="currency" office:value="396" table:style-name="ce9">
            <text:p>€ 39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CNCLL96B59L378S</text:p>
          </table:table-cell>
          <table:table-cell office:value-type="currency" office:value="1264" table:style-name="ce9">
            <text:p>€ 1.2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NTMTT98E26D940N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RTCHR01H49I403J</text:p>
          </table:table-cell>
          <table:table-cell office:value-type="currency" office:value="1169" table:style-name="ce9">
            <text:p>€ 1.16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BNMRC98H27B006I</text:p>
          </table:table-cell>
          <table:table-cell office:value-type="currency" office:value="469" table:style-name="ce9">
            <text:p>€ 46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RAGNN97C25A399E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KPHSS01H18L781Z</text:p>
          </table:table-cell>
          <table:table-cell office:value-type="currency" office:value="402.5" table:style-name="ce9">
            <text:p>€ 402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MNDRD00P09L736S</text:p>
          </table:table-cell>
          <table:table-cell office:value-type="currency" office:value="983.5" table:style-name="ce9">
            <text:p>€ 983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RRMRT99A48D205W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SAGRG01D69A703N</text:p>
          </table:table-cell>
          <table:table-cell office:value-type="currency" office:value="847" table:style-name="ce9">
            <text:p>€ 84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LGAI00M64C111V</text:p>
          </table:table-cell>
          <table:table-cell office:value-type="currency" office:value="49" table:style-name="ce9">
            <text:p>€ 4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YNNA98P55Z154H</text:p>
          </table:table-cell>
          <table:table-cell office:value-type="currency" office:value="987" table:style-name="ce9">
            <text:p>€ 98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SSGLI00M42D940B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NCMCL01T54D530A</text:p>
          </table:table-cell>
          <table:table-cell office:value-type="currency" office:value="49" table:style-name="ce22">
            <text:p>€ 4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SPGSRN01H65A285P</text:p>
          </table:table-cell>
          <table:table-cell office:value-type="currency" office:value="35" table:style-name="ce9">
            <text:p>€ 35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GSRF00S13Z259Y</text:p>
          </table:table-cell>
          <table:table-cell office:value-type="currency" office:value="822.5" table:style-name="ce24">
            <text:p>€ 822,5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RZJSF00E66Z604V</text:p>
          </table:table-cell>
          <table:table-cell office:value-type="currency" office:value="1800" table:style-name="ce24">
            <text:p>€ 1.800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NCMGH99T45D918B</text:p>
          </table:table-cell>
          <table:table-cell office:value-type="currency" office:value="1800" table:style-name="ce24">
            <text:p>€ 1.800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OSMN97E62C983V</text:p>
          </table:table-cell>
          <table:table-cell office:value-type="currency" office:value="1200" table:style-name="ce26">
            <text:p>€ 1.200,00<text:s/></text:p>
          </table:table-cell>
          <table:table-cell office:value-type="string" table:style-name="ce27">
            <text:p>D lgs. 68/2012</text:p>
          </table:table-cell>
          <table:table-cell office:value-type="string" table:style-name="ce18">
            <text:p>Area servizi agli studenti</text:p>
          </table:table-cell>
          <table:table-cell office:value-type="string" table:style-name="ce18">
            <text:p>concorsuale</text:p>
          </table:table-cell>
          <table:table-cell office:value-type="string" table:style-name="ce18">
            <text:p>Determinazione</text:p>
          </table:table-cell>
          <table:table-cell office:value-type="float" office:value="234" table:style-name="ce17">
            <text:p>234</text:p>
          </table:table-cell>
          <table:table-cell office:value-type="date" office:date-value="2020-12-24T00:00:00" table:style-name="ce28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BNMNA01S68L840E</text:p>
          </table:table-cell>
          <table:table-cell office:value-type="currency" office:value="1200" table:style-name="ce30">
            <text:p>€ 1.20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FRSDNL01R45F158C</text:p>
          </table:table-cell>
          <table:table-cell office:value-type="currency" office:value="70" table:style-name="ce30">
            <text:p>€ 7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GRBDNS00L26D434P</text:p>
          </table:table-cell>
          <table:table-cell office:value-type="currency" office:value="1050" table:style-name="ce30">
            <text:p>€ 1.05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KLJRTL01R50A479Z</text:p>
          </table:table-cell>
          <table:table-cell office:value-type="currency" office:value="1800" table:style-name="ce30">
            <text:p>€ 1.80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SLHMNA00R15G642V</text:p>
          </table:table-cell>
          <table:table-cell office:value-type="currency" office:value="1025.5" table:style-name="ce30">
            <text:p>€ 1.025,5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TCCDVD97L09L378E</text:p>
          </table:table-cell>
          <table:table-cell office:value-type="currency" office:value="1236" table:style-name="ce30">
            <text:p>€ 1.236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number-rows-repeated="1048517" table:style-name="ro4">
          <table:table-cell table:number-columns-repeated="16384"/>
        </table:table-row>
      </table:table>
      <table:named-expressions>
        <table:named-range table:name="Excel_BuiltIn_Print_Area" table:cell-range-address="150_ore_2022.$A$844:150_ore_2022.$IV$854" table:base-cell-address="150_ore_2022.$A$1"/>
        <table:named-range table:name="Excel_BuiltIn_Print_Titles" table:cell-range-address="150_ore_2022.$A$1710:150_ore_2022.$IV$1710" table:base-cell-address="150_ore_2022.$A$1"/>
        <table:named-expression table:name="OLE_LINK1" table:expression="of:=&quot;&quot;&quot;$Foglio1.$#RIF!$#RIF!&quot;&quot;&quot;" table:base-cell-address="150_or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Grazia Calliari</meta:initial-creator>
    <dc:creator>Emanuela Vicentini</dc:creator>
    <meta:creation-date>2021-01-13T15:08:59Z</meta:creation-date>
    <dc:date>2022-12-28T19:52:05Z</dc:date>
    <meta:print-date>2022-08-19T09:38:54Z</meta:print-date>
    <meta:editing-cycles>1</meta:editing-cycles>
    <meta:editing-duration>PT258S</meta:editing-duration>
  </office:meta>
</office:document-meta>
</file>