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tyle="italic" style:font-style-asian="italic" style:font-style-complex="italic"/>
    </style:style>
    <style:style style:name="ce13" style:family="table-cell" style:parent-style-name="Default" style:data-style-name="N37">
      <style:table-cell-properties fo:border="thin solid #000000" style:vertical-align="middle" fo:wrap-option="wrap" fo:background-color="transparent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37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38">
      <style:table-cell-properties fo:border="thin solid #000000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fo:background-color="transparen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none" fo:background-color="transparent"/>
    </style:style>
    <style:style style:name="ce2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Arial" style:font-name-asian="Arial" style:font-name-complex="Arial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/>
    </style:style>
    <style:style style:name="ce24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2" table:default-cell-style-name="ce1"/>
        <table:table-column table:style-name="co8" table:number-columns-repeated="1005" table:default-cell-style-name="ce1"/>
        <table:table-column table:style-name="co9" table:number-columns-repeated="15371" table:default-cell-style-name="ce1"/>
        <table:table-row table:style-name="ro1">
          <table:table-cell office:value-type="string" table:style-name="ce1">
            <text:p>FINANZIAMENTI <text:s text:c="2"/>SECONDO SEMESTRE 2022 - secondo aggiornamento</text:p>
          </table:table-cell>
          <table:table-cell table:number-columns-repeated="4" table:style-name="ce1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127 dd. 07/07/2022</text:p>
          </table:table-cell>
          <table:table-cell office:value-type="string" table:style-name="ce7">
            <text:p>Determinazione n. 141 dd. 04/08/2022</text:p>
          </table:table-cell>
          <table:table-cell office:value-type="string" table:style-name="ce7">
            <text:p>Determinazione n. 151 dd. 11/08/202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LLIEVI BERNARDO CLESIO</text:p>
          </table:table-cell>
          <table:table-cell office:value-type="float" office:value="96114550229" table:style-name="ce9">
            <text:p>9611455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office:value-type="float" office:value="280" table:style-name="ce11">
            <text:p>€ 28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SI LEONARDO<text:s/></text:p>
          </table:table-cell>
          <table:table-cell office:value-type="float" office:value="96047030224" table:style-name="ce9">
            <text:p>96047030224</text:p>
          </table:table-cell>
          <table:table-cell office:value-type="string" table:style-name="ce10">
            <text:p>LP 9/91 art.19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2"/>
          <table:table-cell office:value-type="float" office:value="2900" table:style-name="ce11">
            <text:p>€ 2.900,00</text:p>
          </table:table-cell>
          <table:table-cell office:value-type="float" office:value="2900" table:style-name="ce11">
            <text:p>€ 2.90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3"/>
          <table:table-cell office:value-type="float" office:value="2900" table:style-name="ce13">
            <text:p>€ 2.900,00</text:p>
          </table:table-cell>
          <table:table-cell office:value-type="float" office:value="2900" table:style-name="ce13">
            <text:p>€ 2.90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CLUB ALPBACH TRENTINO</text:p>
          </table:table-cell>
          <table:table-cell office:value-type="float" office:value="96096610223" table:style-name="ce9">
            <text:p>9609661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460" table:style-name="ce15">
            <text:p>€ 460,00</text:p>
          </table:table-cell>
          <table:table-cell office:value-type="float" office:value="460" table:style-name="ce15">
            <text:p>€ 460,00</text:p>
          </table:table-cell>
          <table:table-cell office:value-type="float" office:value="460" table:style-name="ce15">
            <text:p>€ 46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AGLE RACING TEAM</text:p>
          </table:table-cell>
          <table:table-cell office:value-type="float" office:value="2446060226" table:style-name="ce9">
            <text:p>2446060226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number-columns-repeated="2" table:style-name="ce15"/>
          <table:table-cell office:value-type="float" office:value="4243" table:style-name="ce15">
            <text:p>€ 4.243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158.0999999999999" table:style-name="ce15">
            <text:p>€ 1.158,10</text:p>
          </table:table-cell>
          <table:table-cell office:value-type="float" office:value="1158.0999999999999" table:style-name="ce15">
            <text:p>€ 1.158,10</text:p>
          </table:table-cell>
          <table:table-cell office:value-type="float" office:value="1158.0999999999999" table:style-name="ce15">
            <text:p>€ 1.158,1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office:value-type="currency" office:value="2900" table:style-name="ce17">
            <text:p>€ 2.900,00<text:s/>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GET</text:p>
          </table:table-cell>
          <table:table-cell office:value-type="float" office:value="91046570247" table:style-name="ce19">
            <text:p>91046570247</text:p>
          </table:table-cell>
          <table:table-cell office:value-type="string" table:style-name="ce20">
            <text:p>LP 9/91 art.19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615" table:style-name="ce17">
            <text:p>€ 1.615,00<text:s/></text:p>
          </table:table-cell>
          <table:table-cell office:value-type="currency" office:value="1615" table:style-name="ce17">
            <text:p>€ 1.615,00<text:s/></text:p>
          </table:table-cell>
          <table:table-cell office:value-type="currency" office:value="1615" table:style-name="ce17">
            <text:p>€ 1.615,00<text:s/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345" table:style-name="ce17">
            <text:p>€ 345,00<text:s/></text:p>
          </table:table-cell>
          <table:table-cell office:value-type="currency" office:value="345" table:style-name="ce17">
            <text:p>€ 345,00<text:s/></text:p>
          </table:table-cell>
          <table:table-cell office:value-type="currency" office:value="345" table:style-name="ce17">
            <text:p>€ 345,0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420" table:style-name="ce17">
            <text:p>€ 420,00<text:s/></text:p>
          </table:table-cell>
          <table:table-cell office:value-type="currency" office:value="420" table:style-name="ce17">
            <text:p>€ 420,00<text:s/></text:p>
          </table:table-cell>
          <table:table-cell office:value-type="currency" office:value="420" table:style-name="ce17">
            <text:p>€ 420,00<text:s/>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PARVIS</text:p>
          </table:table-cell>
          <table:table-cell office:value-type="float" office:value="96114170226" table:style-name="ce22">
            <text:p>9611417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float" office:value="330" table:style-name="ce15">
            <text:p>€ 330,00</text:p>
          </table:table-cell>
          <table:table-cell office:value-type="float" office:value="330" table:style-name="ce15">
            <text:p>€ 330,00</text:p>
          </table:table-cell>
          <table:table-cell office:value-type="float" office:value="330" table:style-name="ce15">
            <text:p>€ 330,0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office:value-type="currency" office:value="2900" table:style-name="ce17">
            <text:p>€ 2.900,00<text:s/></text:p>
          </table:table-cell>
          <table:table-cell table:number-columns-repeated="16376"/>
        </table:table-row>
        <table:table-row table:style-name="ro3">
          <table:table-cell office:value-type="string" table:style-name="ce23">
            <text:p>TRIDENTUM DEBATING TEAM</text:p>
          </table:table-cell>
          <table:table-cell office:value-type="float" office:value="93156390754" table:style-name="ce19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office:value-type="currency" office:value="1140" table:style-name="ce17">
            <text:p>€ 1.140,00<text:s/>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000.35" table:style-name="ce17">
            <text:p>€ 2.000,35<text:s/></text:p>
          </table:table-cell>
          <table:table-cell office:value-type="currency" office:value="2000.35" table:style-name="ce17">
            <text:p>€ 2.000,35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NITIN</text:p>
          </table:table-cell>
          <table:table-cell office:value-type="float" office:value="96102940226" table:style-name="ce24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table:style-name="ce17"/>
          <table:table-cell office:value-type="currency" office:value="2900" table:style-name="ce17">
            <text:p>€ 2.900,00<text:s/></text:p>
          </table:table-cell>
          <table:table-cell office:value-type="currency" office:value="2900" table:style-name="ce17">
            <text:p>€ 2.900,00<text:s/>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URLA</text:p>
          </table:table-cell>
          <table:table-cell office:value-type="float" office:value="94035550220" table:style-name="ce19">
            <text:p>94035550220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395" table:style-name="ce17">
            <text:p>€ 395,00<text:s/></text:p>
          </table:table-cell>
          <table:table-cell office:value-type="currency" office:value="395" table:style-name="ce17">
            <text:p>€ 395,00<text:s/></text:p>
          </table:table-cell>
          <table:table-cell office:value-type="currency" office:value="395" table:style-name="ce17">
            <text:p>€ 395,00<text:s/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UT-FEN</text:p>
          </table:table-cell>
          <table:table-cell office:value-type="float" office:value="2268900228" table:style-name="ce19">
            <text:p>2268900228</text:p>
          </table:table-cell>
          <table:table-cell office:value-type="string" table:style-name="ce20">
            <text:p>LP 9/91 art.18</text:p>
          </table:table-cell>
          <table:table-cell office:value-type="string" table:style-name="ce14">
            <text:p>Area Servizi agli Studenti</text:p>
          </table:table-cell>
          <table:table-cell office:value-type="string" table:style-name="ce14">
            <text:p>procedura di valutazione regolamentata</text:p>
          </table:table-cell>
          <table:table-cell office:value-type="currency" office:value="1045" table:style-name="ce17">
            <text:p>€ 1.045,00<text:s/></text:p>
          </table:table-cell>
          <table:table-cell office:value-type="currency" office:value="1045" table:style-name="ce17">
            <text:p>€ 1.045,00<text:s/></text:p>
          </table:table-cell>
          <table:table-cell office:value-type="currency" office:value="1045" table:style-name="ce17">
            <text:p>€ 1.045,00<text:s/>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26"/>
          <table:table-cell office:value-type="float" office:value="7188.1" table:formula="of:=SUM([.F4:.F20])" table:style-name="ce15">
            <text:p>€ 7.188,10</text:p>
          </table:table-cell>
          <table:table-cell office:value-type="float" office:value="23688.449999999997" table:formula="of:=SUM([.G4:.G20])" table:style-name="ce15">
            <text:p>€ 23.688,45</text:p>
          </table:table-cell>
          <table:table-cell office:value-type="float" office:value="27931.449999999997" table:formula="of:=SUM([.H4:.H20])" table:style-name="ce15">
            <text:p>€ 27.931,45</text:p>
          </table:table-cell>
          <table:table-cell table:number-columns-repeated="16376"/>
        </table:table-row>
        <table:table-row table:style-name="ro4">
          <table:table-cell table:number-columns-repeated="4" table:style-name="ce1"/>
          <table:table-cell table:style-name="ce26"/>
          <table:table-cell table:style-name="ce2"/>
          <table:table-cell table:number-columns-repeated="2" table:style-name="ce27"/>
          <table:table-cell table:number-columns-repeated="16376"/>
        </table:table-row>
        <table:table-row table:number-rows-repeated="3" table:style-name="ro4">
          <table:table-cell table:number-columns-repeated="4" table:style-name="ce1"/>
          <table:table-cell table:style-name="ce26"/>
          <table:table-cell table:style-name="ce2"/>
          <table:table-cell table:number-columns-repeated="16378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023" table:default-cell-style-name="ce1"/>
        <table:table-column table:style-name="co9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72:Foglio1.$ALY$1382" table:base-cell-address="Foglio1.$A$1"/>
        <table:named-range table:name="Excel_BuiltIn_Print_Titles" table:cell-range-address="Foglio1.$A$2238:Foglio1.$ALY$2238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Arial" svg:font-family="Arial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2-10-05T08:19:10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