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  <style:paragraph-properties fo:margin-left="0cm" style:writing-mode="l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4"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ext-properties fo:color="#000000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8"/>
        <table:table-column table:style-name="co10" table:default-cell-style-name="ce17"/>
        <table:table-column table:style-name="co11" table:default-cell-style-name="ce14"/>
        <table:table-column table:style-name="co12" table:number-columns-repeated="16373" table:default-cell-style-name="ce14"/>
        <table:table-row table:style-name="ro1">
          <table:table-cell office:value-type="string" table:style-name="ce2">
            <text:p>Iniziali cognome benef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5">
            <text:p>Struttura<text:s/>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5">
            <text:p>Tipologia di provvedimen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riazione apportata con determinazione n. 159 di data 07/07/20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6B48H330N</text:p>
          </table:table-cell>
          <table:table-cell office:value-type="currency" office:value="1621" table:style-name="ce10">
            <text:p>€ 1.62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621" table:style-name="ce10">
            <text:p>€ 1.62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5H66L378S</text:p>
          </table:table-cell>
          <table:table-cell office:value-type="currency" office:value="1379" table:style-name="ce10">
            <text:p>€ 1.37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79" table:style-name="ce10">
            <text:p>€ 1.37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V.</text:p>
          </table:table-cell>
          <table:table-cell office:value-type="string" table:style-name="ce9">
            <text:p>******93M54L378Z</text:p>
          </table:table-cell>
          <table:table-cell office:value-type="currency" office:value="2466" table:style-name="ce10">
            <text:p>€ 2.46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66" table:style-name="ce10">
            <text:p>€ 2.46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F.</text:p>
          </table:table-cell>
          <table:table-cell office:value-type="string" table:style-name="ce9">
            <text:p>******96B64L378O</text:p>
          </table:table-cell>
          <table:table-cell office:value-type="currency" office:value="1355" table:style-name="ce10">
            <text:p>€ 1.35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5" table:style-name="ce10">
            <text:p>€ 1.35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95D64L378O</text:p>
          </table:table-cell>
          <table:table-cell office:value-type="currency" office:value="1369" table:style-name="ce10">
            <text:p>€ 1.36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69" table:style-name="ce10">
            <text:p>€ 1.36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93B18L378B</text:p>
          </table:table-cell>
          <table:table-cell office:value-type="currency" office:value="1514" table:style-name="ce10">
            <text:p>€ 1.51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514" table:style-name="ce10">
            <text:p>€ 1.51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******92B61Z236F</text:p>
          </table:table-cell>
          <table:table-cell office:value-type="currency" office:value="2679" table:style-name="ce10">
            <text:p>€ 2.67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679" table:style-name="ce10">
            <text:p>€ 2.67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D.</text:p>
          </table:table-cell>
          <table:table-cell office:value-type="string" table:style-name="ce9">
            <text:p>******86D06L378X</text:p>
          </table:table-cell>
          <table:table-cell office:value-type="currency" office:value="2355" table:style-name="ce10">
            <text:p>€ 2.35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55" table:style-name="ce10">
            <text:p>€ 2.35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6B53L378U</text:p>
          </table:table-cell>
          <table:table-cell office:value-type="currency" office:value="2387" table:style-name="ce10">
            <text:p>€ 2.38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87" table:style-name="ce10">
            <text:p>€ 2.38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1M65Z148W</text:p>
          </table:table-cell>
          <table:table-cell office:value-type="currency" office:value="2459" table:style-name="ce10">
            <text:p>€ 2.45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59" table:style-name="ce10">
            <text:p>€ 2.45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6C16H330O</text:p>
          </table:table-cell>
          <table:table-cell office:value-type="currency" office:value="1721" table:style-name="ce10">
            <text:p>€ 1.72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721" table:style-name="ce10">
            <text:p>€ 1.72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******93A31L378B</text:p>
          </table:table-cell>
          <table:table-cell office:value-type="currency" office:value="3033" table:style-name="ce10">
            <text:p>€ 3.03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033" table:style-name="ce10">
            <text:p>€ 3.03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1L12L378N</text:p>
          </table:table-cell>
          <table:table-cell office:value-type="currency" office:value="1351" table:style-name="ce10">
            <text:p>€ 1.35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1" table:style-name="ce10">
            <text:p>€ 1.35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1T30L378U</text:p>
          </table:table-cell>
          <table:table-cell office:value-type="currency" office:value="1406" table:style-name="ce10">
            <text:p>€ 1.40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06" table:style-name="ce10">
            <text:p>€ 1.40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P.</text:p>
          </table:table-cell>
          <table:table-cell office:value-type="string" table:style-name="ce9">
            <text:p>******95D64L378A</text:p>
          </table:table-cell>
          <table:table-cell office:value-type="currency" office:value="2361" table:style-name="ce10">
            <text:p>€ 2.36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61" table:style-name="ce10">
            <text:p>€ 2.36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6R04H330C</text:p>
          </table:table-cell>
          <table:table-cell office:value-type="currency" office:value="2451" table:style-name="ce10">
            <text:p>€ 2.45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51" table:style-name="ce10">
            <text:p>€ 2.45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B50L378W</text:p>
          </table:table-cell>
          <table:table-cell office:value-type="currency" office:value="1290" table:style-name="ce10">
            <text:p>€ 1.290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290" table:style-name="ce10">
            <text:p>€ 1.29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3A47L378R</text:p>
          </table:table-cell>
          <table:table-cell office:value-type="currency" office:value="1706" table:style-name="ce10">
            <text:p>€ 1.70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706" table:style-name="ce10">
            <text:p>€ 1.70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3H47L378Q</text:p>
          </table:table-cell>
          <table:table-cell office:value-type="currency" office:value="1353" table:style-name="ce10">
            <text:p>€ 1.35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56" table:style-name="ce10">
            <text:p>€ 2.35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3P44C794T</text:p>
          </table:table-cell>
          <table:table-cell office:value-type="currency" office:value="2396" table:style-name="ce10">
            <text:p>€ 2.39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96" table:style-name="ce10">
            <text:p>€ 2.39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0E10C794J</text:p>
          </table:table-cell>
          <table:table-cell office:value-type="currency" office:value="4618" table:style-name="ce10">
            <text:p>€ 4.61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4618" table:style-name="ce10">
            <text:p>€ 4.61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9">
            <text:p>******96C65L378W</text:p>
          </table:table-cell>
          <table:table-cell office:value-type="currency" office:value="1260" table:style-name="ce10">
            <text:p>€ 1.260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260" table:style-name="ce10">
            <text:p>€ 1.26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5H61L378S</text:p>
          </table:table-cell>
          <table:table-cell office:value-type="currency" office:value="1374" table:style-name="ce10">
            <text:p>€ 1.37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74" table:style-name="ce10">
            <text:p>€ 1.37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R13H330O</text:p>
          </table:table-cell>
          <table:table-cell office:value-type="currency" office:value="2468" table:style-name="ce10">
            <text:p>€ 2.46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68" table:style-name="ce10">
            <text:p>€ 2.46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85S12L378M</text:p>
          </table:table-cell>
          <table:table-cell office:value-type="currency" office:value="1403" table:style-name="ce10">
            <text:p>€ 1.40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03" table:style-name="ce10">
            <text:p>€ 1.40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3A71H612U</text:p>
          </table:table-cell>
          <table:table-cell office:value-type="currency" office:value="1350" table:style-name="ce10">
            <text:p>€ 1.350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0" table:style-name="ce10">
            <text:p>€ 1.35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******94L56H612E</text:p>
          </table:table-cell>
          <table:table-cell office:value-type="currency" office:value="1356" table:style-name="ce10">
            <text:p>€ 1.35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6" table:style-name="ce10">
            <text:p>€ 1.35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J.</text:p>
          </table:table-cell>
          <table:table-cell office:value-type="string" table:style-name="ce9">
            <text:p>******95R48C794T</text:p>
          </table:table-cell>
          <table:table-cell office:value-type="currency" office:value="1453" table:style-name="ce10">
            <text:p>€ 1.45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53" table:style-name="ce10">
            <text:p>€ 1.45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6A55L378E</text:p>
          </table:table-cell>
          <table:table-cell office:value-type="currency" office:value="1620" table:style-name="ce10">
            <text:p>€ 1.620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620" table:style-name="ce10">
            <text:p>€ 1.62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5L52C794A</text:p>
          </table:table-cell>
          <table:table-cell office:value-type="currency" office:value="1368" table:style-name="ce10">
            <text:p>€ 1.36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68" table:style-name="ce10">
            <text:p>€ 1.36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******94B63L174X</text:p>
          </table:table-cell>
          <table:table-cell office:value-type="currency" office:value="1495" table:style-name="ce10">
            <text:p>€ 1.49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95" table:style-name="ce10">
            <text:p>€ 1.49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5P62B006K</text:p>
          </table:table-cell>
          <table:table-cell office:value-type="currency" office:value="1407" table:style-name="ce10">
            <text:p>€ 1.40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07" table:style-name="ce10">
            <text:p>€ 1.40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G.</text:p>
          </table:table-cell>
          <table:table-cell office:value-type="string" table:style-name="ce9">
            <text:p>******91L61L378M</text:p>
          </table:table-cell>
          <table:table-cell office:value-type="currency" office:value="2858" table:style-name="ce10">
            <text:p>€ 2.85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858" table:style-name="ce10">
            <text:p>€ 2.85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O.</text:p>
          </table:table-cell>
          <table:table-cell office:value-type="string" table:style-name="ce9">
            <text:p>******92L51L378K</text:p>
          </table:table-cell>
          <table:table-cell office:value-type="currency" office:value="1313" table:style-name="ce10">
            <text:p>€ 1.31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13" table:style-name="ce10">
            <text:p>€ 1.31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L.C.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******94P19B006P</text:p>
          </table:table-cell>
          <table:table-cell office:value-type="currency" office:value="3617" table:style-name="ce10">
            <text:p>€ 3.61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617" table:style-name="ce10">
            <text:p>€ 3.61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3S48L378M</text:p>
          </table:table-cell>
          <table:table-cell office:value-type="currency" office:value="1250" table:style-name="ce10">
            <text:p>€ 1.250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250" table:style-name="ce10">
            <text:p>€ 1.25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5L12L378V</text:p>
          </table:table-cell>
          <table:table-cell office:value-type="currency" office:value="2507" table:style-name="ce10">
            <text:p>€ 2.50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507" table:style-name="ce10">
            <text:p>€ 2.50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C.</text:p>
          </table:table-cell>
          <table:table-cell office:value-type="string" table:style-name="ce9">
            <text:p>******94H66L378G</text:p>
          </table:table-cell>
          <table:table-cell office:value-type="currency" office:value="2371" table:style-name="ce10">
            <text:p>€ 2.37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71" table:style-name="ce10">
            <text:p>€ 2.37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L55L378Z</text:p>
          </table:table-cell>
          <table:table-cell office:value-type="currency" office:value="1385" table:style-name="ce10">
            <text:p>€ 1.38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85" table:style-name="ce10">
            <text:p>€ 1.38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3T56L378U</text:p>
          </table:table-cell>
          <table:table-cell office:value-type="currency" office:value="2663" table:style-name="ce10">
            <text:p>€ 2.66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663" table:style-name="ce10">
            <text:p>€ 2.66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92P67L378L</text:p>
          </table:table-cell>
          <table:table-cell office:value-type="currency" office:value="1399" table:style-name="ce10">
            <text:p>€ 1.39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99" table:style-name="ce10">
            <text:p>€ 1.39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96C65L378E</text:p>
          </table:table-cell>
          <table:table-cell office:value-type="currency" office:value="1399" table:style-name="ce10">
            <text:p>€ 1.39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99" table:style-name="ce10">
            <text:p>€ 1.39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C.</text:p>
          </table:table-cell>
          <table:table-cell office:value-type="string" table:style-name="ce9">
            <text:p>******96B13C794S</text:p>
          </table:table-cell>
          <table:table-cell office:value-type="currency" office:value="2798" table:style-name="ce10">
            <text:p>€ 2.79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798" table:style-name="ce10">
            <text:p>€ 2.79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M.</text:p>
          </table:table-cell>
          <table:table-cell office:value-type="string" table:style-name="ce8">
            <text:p>F.</text:p>
          </table:table-cell>
          <table:table-cell office:value-type="string" table:style-name="ce9">
            <text:p>******96A45L378I</text:p>
          </table:table-cell>
          <table:table-cell office:value-type="currency" office:value="1456" table:style-name="ce10">
            <text:p>€ 1.45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56" table:style-name="ce10">
            <text:p>€ 1.45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N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5R58C794J</text:p>
          </table:table-cell>
          <table:table-cell office:value-type="currency" office:value="3403" table:style-name="ce10">
            <text:p>€ 3.40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403" table:style-name="ce10">
            <text:p>€ 3.40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O.</text:p>
          </table:table-cell>
          <table:table-cell office:value-type="string" table:style-name="ce9">
            <text:p>******95D27B006C</text:p>
          </table:table-cell>
          <table:table-cell office:value-type="currency" office:value="2309" table:style-name="ce10">
            <text:p>€ 2.30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09" table:style-name="ce10">
            <text:p>€ 2.30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2L63L378R</text:p>
          </table:table-cell>
          <table:table-cell office:value-type="currency" office:value="2733" table:style-name="ce10">
            <text:p>€ 2.73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733" table:style-name="ce10">
            <text:p>€ 2.73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.</text:p>
          </table:table-cell>
          <table:table-cell office:value-type="string" table:style-name="ce8">
            <text:p>R.</text:p>
          </table:table-cell>
          <table:table-cell office:value-type="string" table:style-name="ce9">
            <text:p>******94L18H612Z</text:p>
          </table:table-cell>
          <table:table-cell office:value-type="currency" office:value="2341" table:style-name="ce10">
            <text:p>€ 2.34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41" table:style-name="ce10">
            <text:p>€ 2.34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4S43H612P</text:p>
          </table:table-cell>
          <table:table-cell office:value-type="currency" office:value="1418" table:style-name="ce10">
            <text:p>€ 1.41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0" table:style-name="ce10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F.</text:p>
          </table:table-cell>
          <table:table-cell office:value-type="string" table:style-name="ce9">
            <text:p>******92M02L378U</text:p>
          </table:table-cell>
          <table:table-cell office:value-type="currency" office:value="2388" table:style-name="ce10">
            <text:p>€ 2.38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88" table:style-name="ce10">
            <text:p>€ 2.38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V.</text:p>
          </table:table-cell>
          <table:table-cell office:value-type="string" table:style-name="ce9">
            <text:p>******94A68L378V</text:p>
          </table:table-cell>
          <table:table-cell office:value-type="currency" office:value="4688" table:style-name="ce10">
            <text:p>€ 4.68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4688" table:style-name="ce10">
            <text:p>€ 4.68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2D43H330Y</text:p>
          </table:table-cell>
          <table:table-cell office:value-type="currency" office:value="1364" table:style-name="ce10">
            <text:p>€ 1.36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64" table:style-name="ce10">
            <text:p>€ 1.36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2E53L378Y</text:p>
          </table:table-cell>
          <table:table-cell office:value-type="currency" office:value="2364" table:style-name="ce10">
            <text:p>€ 2.36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64" table:style-name="ce10">
            <text:p>€ 2.36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3D12H612Z</text:p>
          </table:table-cell>
          <table:table-cell office:value-type="currency" office:value="2413" table:style-name="ce10">
            <text:p>€ 2.41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13" table:style-name="ce10">
            <text:p>€ 2.41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D.</text:p>
          </table:table-cell>
          <table:table-cell office:value-type="string" table:style-name="ce9">
            <text:p>******90M50L378H</text:p>
          </table:table-cell>
          <table:table-cell office:value-type="currency" office:value="3694" table:style-name="ce10">
            <text:p>€ 3.69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694" table:style-name="ce10">
            <text:p>€ 3.69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4M49L378P</text:p>
          </table:table-cell>
          <table:table-cell office:value-type="currency" office:value="3648" table:style-name="ce10">
            <text:p>€ 3.64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648" table:style-name="ce10">
            <text:p>€ 3.64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3P51H612T</text:p>
          </table:table-cell>
          <table:table-cell office:value-type="currency" office:value="2483" table:style-name="ce10">
            <text:p>€ 2.48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83" table:style-name="ce10">
            <text:p>€ 2.48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J.E.</text:p>
          </table:table-cell>
          <table:table-cell office:value-type="string" table:style-name="ce9">
            <text:p>******94D17L378B</text:p>
          </table:table-cell>
          <table:table-cell office:value-type="currency" office:value="2619" table:style-name="ce10">
            <text:p>€ 2.61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619" table:style-name="ce10">
            <text:p>€ 2.61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4S53H612Y</text:p>
          </table:table-cell>
          <table:table-cell office:value-type="currency" office:value="1456" table:style-name="ce10">
            <text:p>€ 1.45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56" table:style-name="ce10">
            <text:p>€ 1.45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R.</text:p>
          </table:table-cell>
          <table:table-cell office:value-type="string" table:style-name="ce9">
            <text:p>******95H59L378D</text:p>
          </table:table-cell>
          <table:table-cell office:value-type="currency" office:value="2847" table:style-name="ce10">
            <text:p>€ 2.84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847" table:style-name="ce10">
            <text:p>€ 2.84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5M57L378J</text:p>
          </table:table-cell>
          <table:table-cell office:value-type="currency" office:value="1844" table:style-name="ce10">
            <text:p>€ 1.84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844" table:style-name="ce10">
            <text:p>€ 1.84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******96A49L174O</text:p>
          </table:table-cell>
          <table:table-cell office:value-type="currency" office:value="1374" table:style-name="ce10">
            <text:p>€ 1.37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74" table:style-name="ce10">
            <text:p>€ 1.37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5T69L378D</text:p>
          </table:table-cell>
          <table:table-cell office:value-type="currency" office:value="1364" table:style-name="ce10">
            <text:p>€ 1.36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64" table:style-name="ce10">
            <text:p>€ 1.36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3R48L378S</text:p>
          </table:table-cell>
          <table:table-cell office:value-type="currency" office:value="3385" table:style-name="ce10">
            <text:p>€ 3.38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385" table:style-name="ce10">
            <text:p>€ 3.38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P44L378I</text:p>
          </table:table-cell>
          <table:table-cell office:value-type="currency" office:value="1495" table:style-name="ce10">
            <text:p>€ 1.49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95" table:style-name="ce10">
            <text:p>€ 1.49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D15L378K</text:p>
          </table:table-cell>
          <table:table-cell office:value-type="currency" office:value="1664" table:style-name="ce10">
            <text:p>€ 1.66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664" table:style-name="ce10">
            <text:p>€ 1.66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R.</text:p>
          </table:table-cell>
          <table:table-cell office:value-type="string" table:style-name="ce9">
            <text:p>******92S27C794Z</text:p>
          </table:table-cell>
          <table:table-cell office:value-type="currency" office:value="2407" table:style-name="ce10">
            <text:p>€ 2.40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07" table:style-name="ce10">
            <text:p>€ 2.40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4H29H612X</text:p>
          </table:table-cell>
          <table:table-cell office:value-type="currency" office:value="1531" table:style-name="ce10">
            <text:p>€ 1.53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531" table:style-name="ce10">
            <text:p>€ 1.53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A.</text:p>
          </table:table-cell>
          <table:table-cell office:value-type="string" table:style-name="ce9">
            <text:p>******94H14Z603Y</text:p>
          </table:table-cell>
          <table:table-cell office:value-type="currency" office:value="4415" table:style-name="ce10">
            <text:p>€ 4.41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4415" table:style-name="ce10">
            <text:p>€ 4.41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1T44H612Z</text:p>
          </table:table-cell>
          <table:table-cell office:value-type="currency" office:value="2776" table:style-name="ce10">
            <text:p>€ 2.77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776" table:style-name="ce10">
            <text:p>€ 2.77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A66L378M</text:p>
          </table:table-cell>
          <table:table-cell office:value-type="currency" office:value="2950" table:style-name="ce10">
            <text:p>€ 2.950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950" table:style-name="ce10">
            <text:p>€ 2.95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96A68L378P</text:p>
          </table:table-cell>
          <table:table-cell office:value-type="currency" office:value="1357" table:style-name="ce10">
            <text:p>€ 1.35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7" table:style-name="ce10">
            <text:p>€ 1.35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C.</text:p>
          </table:table-cell>
          <table:table-cell office:value-type="string" table:style-name="ce9">
            <text:p>******96S50L378L</text:p>
          </table:table-cell>
          <table:table-cell office:value-type="currency" office:value="2162" table:style-name="ce10">
            <text:p>€ 2.16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162" table:style-name="ce10">
            <text:p>€ 2.16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******94D09B006P</text:p>
          </table:table-cell>
          <table:table-cell office:value-type="currency" office:value="1843" table:style-name="ce10">
            <text:p>€ 1.84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843" table:style-name="ce10">
            <text:p>€ 1.84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94E61L378G</text:p>
          </table:table-cell>
          <table:table-cell office:value-type="currency" office:value="1356" table:style-name="ce10">
            <text:p>€ 1.35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6" table:style-name="ce10">
            <text:p>€ 1.35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F.</text:p>
          </table:table-cell>
          <table:table-cell office:value-type="string" table:style-name="ce9">
            <text:p>******93S56H612H</text:p>
          </table:table-cell>
          <table:table-cell office:value-type="currency" office:value="2421" table:style-name="ce10">
            <text:p>€ 2.42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21" table:style-name="ce10">
            <text:p>€ 2.42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H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6M42L378Q</text:p>
          </table:table-cell>
          <table:table-cell office:value-type="currency" office:value="1734" table:style-name="ce10">
            <text:p>€ 1.73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734" table:style-name="ce10">
            <text:p>€ 1.73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I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6M42E472S</text:p>
          </table:table-cell>
          <table:table-cell office:value-type="currency" office:value="2198" table:style-name="ce10">
            <text:p>€ 2.19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198" table:style-name="ce10">
            <text:p>€ 2.19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F.</text:p>
          </table:table-cell>
          <table:table-cell office:value-type="string" table:style-name="ce9">
            <text:p>******92L11L378F</text:p>
          </table:table-cell>
          <table:table-cell office:value-type="currency" office:value="1457" table:style-name="ce10">
            <text:p>€ 1.45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57" table:style-name="ce10">
            <text:p>€ 1.45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5M45L378X</text:p>
          </table:table-cell>
          <table:table-cell office:value-type="currency" office:value="1592" table:style-name="ce10">
            <text:p>€ 1.59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592" table:style-name="ce10">
            <text:p>€ 1.59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J.</text:p>
          </table:table-cell>
          <table:table-cell office:value-type="string" table:style-name="ce9">
            <text:p>******94A43L378A</text:p>
          </table:table-cell>
          <table:table-cell office:value-type="currency" office:value="1613" table:style-name="ce10">
            <text:p>€ 1.61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613" table:style-name="ce10">
            <text:p>€ 1.61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F.</text:p>
          </table:table-cell>
          <table:table-cell office:value-type="string" table:style-name="ce9">
            <text:p>******94E46B429B</text:p>
          </table:table-cell>
          <table:table-cell office:value-type="currency" office:value="2605" table:style-name="ce10">
            <text:p>€ 2.60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605" table:style-name="ce10">
            <text:p>€ 2.60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V.</text:p>
          </table:table-cell>
          <table:table-cell office:value-type="string" table:style-name="ce9">
            <text:p>******94H22Z140C</text:p>
          </table:table-cell>
          <table:table-cell office:value-type="currency" office:value="3986" table:style-name="ce10">
            <text:p>€ 3.98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986" table:style-name="ce10">
            <text:p>€ 3.98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J.</text:p>
          </table:table-cell>
          <table:table-cell office:value-type="string" table:style-name="ce9">
            <text:p>******94D42C794K</text:p>
          </table:table-cell>
          <table:table-cell office:value-type="currency" office:value="2654" table:style-name="ce10">
            <text:p>€ 2.65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654" table:style-name="ce10">
            <text:p>€ 2.65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0B60L378F</text:p>
          </table:table-cell>
          <table:table-cell office:value-type="currency" office:value="2362" table:style-name="ce10">
            <text:p>€ 2.36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62" table:style-name="ce10">
            <text:p>€ 2.36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9">
            <text:p>******94H23H612I</text:p>
          </table:table-cell>
          <table:table-cell office:value-type="currency" office:value="1393" table:style-name="ce10">
            <text:p>€ 1.39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93" table:style-name="ce10">
            <text:p>€ 1.39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9">
            <text:p>******95R09H612Z</text:p>
          </table:table-cell>
          <table:table-cell office:value-type="currency" office:value="1409" table:style-name="ce10">
            <text:p>€ 1.40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09" table:style-name="ce10">
            <text:p>€ 1.40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5C52L378V</text:p>
          </table:table-cell>
          <table:table-cell office:value-type="currency" office:value="1290" table:style-name="ce10">
            <text:p>€ 1.290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290" table:style-name="ce10">
            <text:p>€ 1.29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3M26F152D</text:p>
          </table:table-cell>
          <table:table-cell office:value-type="currency" office:value="2616" table:style-name="ce10">
            <text:p>€ 2.61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616" table:style-name="ce10">
            <text:p>€ 2.61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V.</text:p>
          </table:table-cell>
          <table:table-cell office:value-type="string" table:style-name="ce9">
            <text:p>******96R43H612V</text:p>
          </table:table-cell>
          <table:table-cell office:value-type="currency" office:value="2033" table:style-name="ce10">
            <text:p>€ 2.03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033" table:style-name="ce10">
            <text:p>€ 2.03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F.</text:p>
          </table:table-cell>
          <table:table-cell office:value-type="string" table:style-name="ce9">
            <text:p>******92H42L378E</text:p>
          </table:table-cell>
          <table:table-cell office:value-type="currency" office:value="717" table:style-name="ce10">
            <text:p>€ 71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717" table:style-name="ce10">
            <text:p>€ 71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1S06L378A</text:p>
          </table:table-cell>
          <table:table-cell office:value-type="currency" office:value="2354" table:style-name="ce10">
            <text:p>€ 2.35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54" table:style-name="ce10">
            <text:p>€ 2.35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******94A47L174W</text:p>
          </table:table-cell>
          <table:table-cell office:value-type="currency" office:value="1352" table:style-name="ce10">
            <text:p>€ 1.35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2" table:style-name="ce10">
            <text:p>€ 1.35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V.</text:p>
          </table:table-cell>
          <table:table-cell office:value-type="string" table:style-name="ce9">
            <text:p>******95C67C794Y</text:p>
          </table:table-cell>
          <table:table-cell office:value-type="currency" office:value="3198" table:style-name="ce10">
            <text:p>€ 3.19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198" table:style-name="ce10">
            <text:p>€ 3.19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4T48C794V</text:p>
          </table:table-cell>
          <table:table-cell office:value-type="currency" office:value="1352" table:style-name="ce10">
            <text:p>€ 1.35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2" table:style-name="ce10">
            <text:p>€ 1.35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9">
            <text:p>******91M67H612W</text:p>
          </table:table-cell>
          <table:table-cell office:value-type="currency" office:value="2658" table:style-name="ce10">
            <text:p>€ 2.65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658" table:style-name="ce10">
            <text:p>€ 2.65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5D59H612Z</text:p>
          </table:table-cell>
          <table:table-cell office:value-type="currency" office:value="1380" table:style-name="ce10">
            <text:p>€ 1.380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80" table:style-name="ce10">
            <text:p>€ 1.38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9">
            <text:p>******93A68H612W</text:p>
          </table:table-cell>
          <table:table-cell office:value-type="currency" office:value="1952" table:style-name="ce10">
            <text:p>€ 1.95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952" table:style-name="ce10">
            <text:p>€ 1.95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C.</text:p>
          </table:table-cell>
          <table:table-cell office:value-type="string" table:style-name="ce8">
            <text:p>D.E.</text:p>
          </table:table-cell>
          <table:table-cell office:value-type="string" table:style-name="ce9">
            <text:p>******95R11Z603Q</text:p>
          </table:table-cell>
          <table:table-cell office:value-type="currency" office:value="1987" table:style-name="ce10">
            <text:p>€ 1.98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987" table:style-name="ce10">
            <text:p>€ 1.98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5H20L378U</text:p>
          </table:table-cell>
          <table:table-cell office:value-type="currency" office:value="2178" table:style-name="ce10">
            <text:p>€ 2.17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178" table:style-name="ce10">
            <text:p>€ 2.17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5L58C794G</text:p>
          </table:table-cell>
          <table:table-cell office:value-type="currency" office:value="2453" table:style-name="ce10">
            <text:p>€ 2.45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53" table:style-name="ce10">
            <text:p>€ 2.45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E.M.</text:p>
          </table:table-cell>
          <table:table-cell office:value-type="string" table:style-name="ce9">
            <text:p>******94A12H612H</text:p>
          </table:table-cell>
          <table:table-cell office:value-type="currency" office:value="3945" table:style-name="ce10">
            <text:p>€ 3.94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945" table:style-name="ce10">
            <text:p>€ 3.94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N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3E49L378V</text:p>
          </table:table-cell>
          <table:table-cell office:value-type="currency" office:value="1735" table:style-name="ce10">
            <text:p>€ 1.73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735" table:style-name="ce10">
            <text:p>€ 1.73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N.</text:p>
          </table:table-cell>
          <table:table-cell office:value-type="string" table:style-name="ce8">
            <text:p>T.</text:p>
          </table:table-cell>
          <table:table-cell office:value-type="string" table:style-name="ce9">
            <text:p>******92D28L378U</text:p>
          </table:table-cell>
          <table:table-cell office:value-type="currency" office:value="2381" table:style-name="ce10">
            <text:p>€ 2.38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81" table:style-name="ce10">
            <text:p>€ 2.38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O.</text:p>
          </table:table-cell>
          <table:table-cell office:value-type="string" table:style-name="ce8">
            <text:p>C.</text:p>
          </table:table-cell>
          <table:table-cell office:value-type="string" table:style-name="ce9">
            <text:p>******96R55C794H</text:p>
          </table:table-cell>
          <table:table-cell office:value-type="currency" office:value="4159" table:style-name="ce10">
            <text:p>€ 4.15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4159" table:style-name="ce10">
            <text:p>€ 4.15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2P56L378O</text:p>
          </table:table-cell>
          <table:table-cell office:value-type="currency" office:value="1475" table:style-name="ce10">
            <text:p>€ 1.47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75" table:style-name="ce10">
            <text:p>€ 1.47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I.</text:p>
          </table:table-cell>
          <table:table-cell office:value-type="string" table:style-name="ce9">
            <text:p>******95L61H612C</text:p>
          </table:table-cell>
          <table:table-cell office:value-type="currency" office:value="1474" table:style-name="ce10">
            <text:p>€ 1.47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74" table:style-name="ce10">
            <text:p>€ 1.47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A.</text:p>
          </table:table-cell>
          <table:table-cell office:value-type="string" table:style-name="ce8">
            <text:p>A.M.</text:p>
          </table:table-cell>
          <table:table-cell office:value-type="string" table:style-name="ce9">
            <text:p>******95C49Z611W</text:p>
          </table:table-cell>
          <table:table-cell office:value-type="currency" office:value="1344" table:style-name="ce10">
            <text:p>€ 1.34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44" table:style-name="ce10">
            <text:p>€ 1.34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6S70L378O</text:p>
          </table:table-cell>
          <table:table-cell office:value-type="currency" office:value="2362" table:style-name="ce10">
            <text:p>€ 2.36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62" table:style-name="ce10">
            <text:p>€ 2.36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I.</text:p>
          </table:table-cell>
          <table:table-cell office:value-type="string" table:style-name="ce9">
            <text:p>******95E51L378Q</text:p>
          </table:table-cell>
          <table:table-cell office:value-type="currency" office:value="2520" table:style-name="ce10">
            <text:p>€ 2.520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520" table:style-name="ce10">
            <text:p>€ 2.52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94B47C794X</text:p>
          </table:table-cell>
          <table:table-cell office:value-type="currency" office:value="2088" table:style-name="ce10">
            <text:p>€ 2.08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088" table:style-name="ce10">
            <text:p>€ 2.08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E55H612K</text:p>
          </table:table-cell>
          <table:table-cell office:value-type="currency" office:value="1568" table:style-name="ce10">
            <text:p>€ 1.56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568" table:style-name="ce10">
            <text:p>€ 1.56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P.</text:p>
          </table:table-cell>
          <table:table-cell office:value-type="string" table:style-name="ce9">
            <text:p>******93M47L378K</text:p>
          </table:table-cell>
          <table:table-cell office:value-type="currency" office:value="1292" table:style-name="ce10">
            <text:p>€ 1.29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292" table:style-name="ce10">
            <text:p>€ 1.29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1L51L378W</text:p>
          </table:table-cell>
          <table:table-cell office:value-type="currency" office:value="2369" table:style-name="ce10">
            <text:p>€ 2.36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69" table:style-name="ce10">
            <text:p>€ 2.36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R.</text:p>
          </table:table-cell>
          <table:table-cell office:value-type="string" table:style-name="ce9">
            <text:p>******93L42C372Q</text:p>
          </table:table-cell>
          <table:table-cell office:value-type="currency" office:value="2356" table:style-name="ce10">
            <text:p>€ 2.35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56" table:style-name="ce10">
            <text:p>€ 2.35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F.</text:p>
          </table:table-cell>
          <table:table-cell office:value-type="string" table:style-name="ce9">
            <text:p>******94L13L378W</text:p>
          </table:table-cell>
          <table:table-cell office:value-type="currency" office:value="1361" table:style-name="ce10">
            <text:p>€ 1.36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61" table:style-name="ce10">
            <text:p>€ 1.36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B.</text:p>
          </table:table-cell>
          <table:table-cell office:value-type="string" table:style-name="ce9">
            <text:p>******92P65F842O</text:p>
          </table:table-cell>
          <table:table-cell office:value-type="currency" office:value="2427" table:style-name="ce10">
            <text:p>€ 2.42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27" table:style-name="ce10">
            <text:p>€ 2.42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K.</text:p>
          </table:table-cell>
          <table:table-cell office:value-type="string" table:style-name="ce9">
            <text:p>******95H45L378W</text:p>
          </table:table-cell>
          <table:table-cell office:value-type="currency" office:value="1364" table:style-name="ce10">
            <text:p>€ 1.36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64" table:style-name="ce10">
            <text:p>€ 1.36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94H52L378P</text:p>
          </table:table-cell>
          <table:table-cell office:value-type="currency" office:value="1847" table:style-name="ce10">
            <text:p>€ 1.84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847" table:style-name="ce10">
            <text:p>€ 1.84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3M58L378Y</text:p>
          </table:table-cell>
          <table:table-cell office:value-type="currency" office:value="3641" table:style-name="ce10">
            <text:p>€ 3.64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641" table:style-name="ce10">
            <text:p>€ 3.64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C.</text:p>
          </table:table-cell>
          <table:table-cell office:value-type="string" table:style-name="ce9">
            <text:p>******92T67L378T</text:p>
          </table:table-cell>
          <table:table-cell office:value-type="currency" office:value="2607" table:style-name="ce10">
            <text:p>€ 2.60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607" table:style-name="ce10">
            <text:p>€ 2.60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D55L378S</text:p>
          </table:table-cell>
          <table:table-cell office:value-type="currency" office:value="1583" table:style-name="ce10">
            <text:p>€ 1.58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583" table:style-name="ce10">
            <text:p>€ 1.58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G.</text:p>
          </table:table-cell>
          <table:table-cell office:value-type="string" table:style-name="ce9">
            <text:p>******95H70L378F</text:p>
          </table:table-cell>
          <table:table-cell office:value-type="currency" office:value="1955" table:style-name="ce10">
            <text:p>€ 1.95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955" table:style-name="ce10">
            <text:p>€ 1.95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I.</text:p>
          </table:table-cell>
          <table:table-cell office:value-type="string" table:style-name="ce9">
            <text:p>******95H55L378G</text:p>
          </table:table-cell>
          <table:table-cell office:value-type="currency" office:value="1367" table:style-name="ce10">
            <text:p>€ 1.36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67" table:style-name="ce10">
            <text:p>€ 1.36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C.</text:p>
          </table:table-cell>
          <table:table-cell office:value-type="string" table:style-name="ce9">
            <text:p>******95B41C794H</text:p>
          </table:table-cell>
          <table:table-cell office:value-type="currency" office:value="2358" table:style-name="ce10">
            <text:p>€ 2.35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58" table:style-name="ce10">
            <text:p>€ 2.35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D.</text:p>
          </table:table-cell>
          <table:table-cell office:value-type="string" table:style-name="ce9">
            <text:p>******95S04L378K</text:p>
          </table:table-cell>
          <table:table-cell office:value-type="currency" office:value="2362" table:style-name="ce10">
            <text:p>€ 2.36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62" table:style-name="ce10">
            <text:p>€ 2.36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.R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1B61H612B</text:p>
          </table:table-cell>
          <table:table-cell office:value-type="currency" office:value="2741" table:style-name="ce10">
            <text:p>€ 2.74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741" table:style-name="ce10">
            <text:p>€ 2.74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C.</text:p>
          </table:table-cell>
          <table:table-cell office:value-type="string" table:style-name="ce9">
            <text:p>******94C47L378W</text:p>
          </table:table-cell>
          <table:table-cell office:value-type="currency" office:value="2118" table:style-name="ce10">
            <text:p>€ 2.11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118" table:style-name="ce10">
            <text:p>€ 2.11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4D58B006X</text:p>
          </table:table-cell>
          <table:table-cell office:value-type="currency" office:value="1412" table:style-name="ce10">
            <text:p>€ 1.41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412" table:style-name="ce10">
            <text:p>€ 1.41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87D44L157V</text:p>
          </table:table-cell>
          <table:table-cell office:value-type="currency" office:value="1394" table:style-name="ce10">
            <text:p>€ 1.39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94" table:style-name="ce10">
            <text:p>€ 1.39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S.C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3T66C372W</text:p>
          </table:table-cell>
          <table:table-cell office:value-type="currency" office:value="1755" table:style-name="ce10">
            <text:p>€ 1.75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755" table:style-name="ce10">
            <text:p>€ 1.75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J.</text:p>
          </table:table-cell>
          <table:table-cell office:value-type="string" table:style-name="ce9">
            <text:p>******94E51H612T</text:p>
          </table:table-cell>
          <table:table-cell office:value-type="currency" office:value="1808" table:style-name="ce10">
            <text:p>€ 1.808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808" table:style-name="ce10">
            <text:p>€ 1.808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E23L378M</text:p>
          </table:table-cell>
          <table:table-cell office:value-type="currency" office:value="3911" table:style-name="ce10">
            <text:p>€ 3.91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911" table:style-name="ce10">
            <text:p>€ 3.91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6B44L378B</text:p>
          </table:table-cell>
          <table:table-cell office:value-type="currency" office:value="1466" table:style-name="ce10">
            <text:p>€ 1.46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0" table:style-name="ce10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******94L44L378P</text:p>
          </table:table-cell>
          <table:table-cell office:value-type="currency" office:value="3393" table:style-name="ce10">
            <text:p>€ 3.39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393" table:style-name="ce10">
            <text:p>€ 3.39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V.</text:p>
          </table:table-cell>
          <table:table-cell office:value-type="string" table:style-name="ce9">
            <text:p>******96R66L378D</text:p>
          </table:table-cell>
          <table:table-cell office:value-type="currency" office:value="2445" table:style-name="ce10">
            <text:p>€ 2.44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45" table:style-name="ce10">
            <text:p>€ 2.44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5R46H612J</text:p>
          </table:table-cell>
          <table:table-cell office:value-type="currency" office:value="1351" table:style-name="ce10">
            <text:p>€ 1.35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1" table:style-name="ce10">
            <text:p>€ 1.35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J.</text:p>
          </table:table-cell>
          <table:table-cell office:value-type="string" table:style-name="ce9">
            <text:p>******94B47L378G</text:p>
          </table:table-cell>
          <table:table-cell office:value-type="currency" office:value="1683" table:style-name="ce10">
            <text:p>€ 1.68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0" table:style-name="ce10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6D55L378G</text:p>
          </table:table-cell>
          <table:table-cell office:value-type="currency" office:value="1767" table:style-name="ce10">
            <text:p>€ 1.76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0" table:style-name="ce10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6M03H612A</text:p>
          </table:table-cell>
          <table:table-cell office:value-type="currency" office:value="1725" table:style-name="ce10">
            <text:p>€ 1.72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725" table:style-name="ce10">
            <text:p>€ 1.72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R.</text:p>
          </table:table-cell>
          <table:table-cell office:value-type="string" table:style-name="ce9">
            <text:p>******95A70H163G</text:p>
          </table:table-cell>
          <table:table-cell office:value-type="currency" office:value="1902" table:style-name="ce10">
            <text:p>€ 1.902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902" table:style-name="ce10">
            <text:p>€ 1.902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E.</text:p>
          </table:table-cell>
          <table:table-cell office:value-type="string" table:style-name="ce9">
            <text:p>******91D45C794E</text:p>
          </table:table-cell>
          <table:table-cell office:value-type="currency" office:value="2385" table:style-name="ce10">
            <text:p>€ 2.38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385" table:style-name="ce10">
            <text:p>€ 2.38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6P49L378K</text:p>
          </table:table-cell>
          <table:table-cell office:value-type="currency" office:value="1529" table:style-name="ce10">
            <text:p>€ 1.529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529" table:style-name="ce10">
            <text:p>€ 1.529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G.</text:p>
          </table:table-cell>
          <table:table-cell office:value-type="string" table:style-name="ce9">
            <text:p>******93B56C372B</text:p>
          </table:table-cell>
          <table:table-cell office:value-type="currency" office:value="2487" table:style-name="ce10">
            <text:p>€ 2.48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87" table:style-name="ce10">
            <text:p>€ 2.487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L.</text:p>
          </table:table-cell>
          <table:table-cell office:value-type="string" table:style-name="ce9">
            <text:p>******95B53L378W</text:p>
          </table:table-cell>
          <table:table-cell office:value-type="currency" office:value="1553" table:style-name="ce10">
            <text:p>€ 1.55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553" table:style-name="ce10">
            <text:p>€ 1.55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S.</text:p>
          </table:table-cell>
          <table:table-cell office:value-type="string" table:style-name="ce9">
            <text:p>******95M51L378K</text:p>
          </table:table-cell>
          <table:table-cell office:value-type="currency" office:value="1697" table:style-name="ce10">
            <text:p>€ 1.69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0" table:style-name="ce10">
            <text:p>€ 0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V.</text:p>
          </table:table-cell>
          <table:table-cell office:value-type="string" table:style-name="ce9">
            <text:p>******94C50H330B</text:p>
          </table:table-cell>
          <table:table-cell office:value-type="currency" office:value="3864" table:style-name="ce10">
            <text:p>€ 3.864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864" table:style-name="ce10">
            <text:p>€ 3.864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W.</text:p>
          </table:table-cell>
          <table:table-cell office:value-type="string" table:style-name="ce8">
            <text:p>D.</text:p>
          </table:table-cell>
          <table:table-cell office:value-type="string" table:style-name="ce9">
            <text:p>******92M70L378B</text:p>
          </table:table-cell>
          <table:table-cell office:value-type="currency" office:value="1927" table:style-name="ce10">
            <text:p>€ 1.927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483" table:style-name="ce10">
            <text:p>€ 3.48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G.</text:p>
          </table:table-cell>
          <table:table-cell office:value-type="string" table:style-name="ce9">
            <text:p>******93H58H612A</text:p>
          </table:table-cell>
          <table:table-cell office:value-type="currency" office:value="1356" table:style-name="ce10">
            <text:p>€ 1.35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6" table:style-name="ce10">
            <text:p>€ 1.356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A.</text:p>
          </table:table-cell>
          <table:table-cell office:value-type="string" table:style-name="ce9">
            <text:p>******94H45L378F</text:p>
          </table:table-cell>
          <table:table-cell office:value-type="currency" office:value="3071" table:style-name="ce10">
            <text:p>€ 3.071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3071" table:style-name="ce10">
            <text:p>€ 3.071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C.</text:p>
          </table:table-cell>
          <table:table-cell office:value-type="string" table:style-name="ce9">
            <text:p>******95C44L378N</text:p>
          </table:table-cell>
          <table:table-cell office:value-type="currency" office:value="2405" table:style-name="ce10">
            <text:p>€ 2.405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05" table:style-name="ce10">
            <text:p>€ 2.405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I.</text:p>
          </table:table-cell>
          <table:table-cell office:value-type="string" table:style-name="ce9">
            <text:p>******90R50B006X</text:p>
          </table:table-cell>
          <table:table-cell office:value-type="currency" office:value="2443" table:style-name="ce10">
            <text:p>€ 2.443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2443" table:style-name="ce10">
            <text:p>€ 2.443,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G.</text:p>
          </table:table-cell>
          <table:table-cell office:value-type="string" table:style-name="ce9">
            <text:p>******95B46H612N</text:p>
          </table:table-cell>
          <table:table-cell office:value-type="currency" office:value="1356" table:style-name="ce10">
            <text:p>€ 1.356,00</text:p>
          </table:table-cell>
          <table:table-cell office:value-type="string" table:style-name="ce11">
            <text:p>L.P. 8/1996 art. 43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1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05" table:style-name="ce11">
            <text:p>105</text:p>
          </table:table-cell>
          <table:table-cell office:value-type="date" office:date-value="2016-05-12T00:00:00" table:style-name="ce13">
            <text:p>12/05/2016</text:p>
          </table:table-cell>
          <table:table-cell office:value-type="currency" office:value="1356" table:style-name="ce10">
            <text:p>€ 1.356,00</text:p>
          </table:table-cell>
          <table:table-cell table:number-columns-repeated="16373"/>
        </table:table-row>
        <table:table-row table:style-name="ro2">
          <table:table-cell table:number-columns-repeated="3"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16373"/>
        </table:table-row>
        <table:table-row table:number-rows-repeated="1048421" table:style-name="ro2">
          <table:table-cell table:number-columns-repeated="16384"/>
        </table:table-row>
      </table:table>
      <table:table table:name="Foglio2" table:style-name="ta1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16T11:10:38Z</dc:date>
  </office:meta>
</office:document-meta>
</file>