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4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9" style:family="table-cell" style:parent-style-name="Migliaia" style:data-style-name="N41">
      <style:table-cell-properties fo:border="thin solid #000000" fo:background-color="#FFFFFF"/>
    </style:style>
    <style:style style:name="ce10" style:family="table-cell" style:parent-style-name="Default" style:data-style-name="N12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e13" style:family="table-cell" style:parent-style-name="Migliaia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Iniziali cognome beneficiario</text:p>
          </table:table-cell>
          <table:table-cell office:value-type="string" table:style-name="ce4">
            <text:p>Iniziali nome beneficiario</text:p>
          </table:table-cell>
          <table:table-cell office:value-type="string" table:style-name="ce5">
            <text:p>Codice fiscale</text:p>
          </table:table-cell>
          <table:table-cell office:value-type="string" table:style-name="ce6">
            <text:p>Impor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7">
            <text:p>Variazione apportata con det n. 29 dd 07/02/2019</text:p>
          </table:table-cell>
          <table:table-cell office:value-type="string" table:style-name="ce7">
            <text:p>Variazione apportata con det n. 214 dd 21/11/201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97H65Z100T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******95E56Z100E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9B11L378V</text:p>
          </table:table-cell>
          <table:table-cell office:value-type="currency" office:value="2854" table:style-name="ce9">
            <text:p><text:s/>€ 2.854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3">
            <text:p>€ 2.854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6C15L378E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H.</text:p>
          </table:table-cell>
          <table:table-cell office:value-type="string" table:style-name="ce8">
            <text:p>******98R06Z236A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R.</text:p>
          </table:table-cell>
          <table:table-cell office:value-type="string" table:style-name="ce8">
            <text:p>******99B26L378R</text:p>
          </table:table-cell>
          <table:table-cell office:value-type="currency" office:value="3501" table:style-name="ce9">
            <text:p><text:s/>€ 3.501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501" table:style-name="ce3">
            <text:p>€ 3.501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7B08A952B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8B57L378V</text:p>
          </table:table-cell>
          <table:table-cell office:value-type="currency" office:value="2263" table:style-name="ce9">
            <text:p><text:s/>€ 2.263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263" table:style-name="ce3">
            <text:p>€ 2.263,00</text:p>
          </table:table-cell>
          <table:table-cell office:value-type="currency" office:value="2263" table:style-name="ce3">
            <text:p>€ 2.263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8L07D530A</text:p>
          </table:table-cell>
          <table:table-cell office:value-type="currency" office:value="4756" table:style-name="ce9">
            <text:p><text:s/>€ 4.75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756" table:style-name="ce3">
            <text:p>€ 4.756,00</text:p>
          </table:table-cell>
          <table:table-cell office:value-type="currency" office:value="4756" table:style-name="ce3">
            <text:p>€ 4.75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8P65H330Q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8D12L378G</text:p>
          </table:table-cell>
          <table:table-cell office:value-type="currency" office:value="3148" table:style-name="ce9">
            <text:p><text:s/>€ 3.148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148" table:style-name="ce3">
            <text:p>€ 3.148,00</text:p>
          </table:table-cell>
          <table:table-cell office:value-type="currency" office:value="3148" table:style-name="ce3">
            <text:p>€ 3.148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9C48L378I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9R64H330H</text:p>
          </table:table-cell>
          <table:table-cell office:value-type="currency" office:value="3452" table:style-name="ce9">
            <text:p><text:s/>€ 3.452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452" table:style-name="ce3">
            <text:p>€ 3.452,00</text:p>
          </table:table-cell>
          <table:table-cell office:value-type="currency" office:value="3452" table:style-name="ce3">
            <text:p>€ 3.45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M50H612L</text:p>
          </table:table-cell>
          <table:table-cell office:value-type="currency" office:value="4761" table:style-name="ce9">
            <text:p><text:s/>€ 4.761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761" table:style-name="ce3">
            <text:p>€ 4.761,00</text:p>
          </table:table-cell>
          <table:table-cell office:value-type="currency" office:value="4761" table:style-name="ce3">
            <text:p>€ 4.761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8P62C794E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9M69L378H</text:p>
          </table:table-cell>
          <table:table-cell office:value-type="currency" office:value="5087" table:style-name="ce9">
            <text:p><text:s/>€ 5.087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087" table:style-name="ce3">
            <text:p>€ 5.087,00</text:p>
          </table:table-cell>
          <table:table-cell office:value-type="currency" office:value="5087" table:style-name="ce3">
            <text:p>€ 5.087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9B43L378K</text:p>
          </table:table-cell>
          <table:table-cell office:value-type="currency" office:value="3436" table:style-name="ce9">
            <text:p><text:s/>€ 3.436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436" table:style-name="ce3">
            <text:p>€ 3.436,00</text:p>
          </table:table-cell>
          <table:table-cell office:value-type="currency" office:value="3436" table:style-name="ce3">
            <text:p>€ 3.43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6B51C794Z</text:p>
          </table:table-cell>
          <table:table-cell office:value-type="currency" office:value="4174" table:style-name="ce9">
            <text:p><text:s/>€ 4.174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174" table:style-name="ce3">
            <text:p>€ 4.174,00</text:p>
          </table:table-cell>
          <table:table-cell office:value-type="currency" office:value="4174" table:style-name="ce3">
            <text:p>€ 4.174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8H08L378N</text:p>
          </table:table-cell>
          <table:table-cell office:value-type="currency" office:value="3442" table:style-name="ce9">
            <text:p><text:s/>€ 3.442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442" table:style-name="ce3">
            <text:p>€ 3.442,00</text:p>
          </table:table-cell>
          <table:table-cell office:value-type="currency" office:value="3442" table:style-name="ce3">
            <text:p>€ 3.44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9R62L378D</text:p>
          </table:table-cell>
          <table:table-cell office:value-type="currency" office:value="4249" table:style-name="ce9">
            <text:p><text:s/>€ 4.249,00<text:s/></text:p>
          </table:table-cell>
          <table:table-cell office:value-type="string" table:style-name="ce10">
            <text:p>L.P. 9/91 art. 2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249" table:style-name="ce3">
            <text:p>€ 4.249,00</text:p>
          </table:table-cell>
          <table:table-cell office:value-type="currency" office:value="4249" table:style-name="ce3">
            <text:p>€ 4.249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9L46C794B</text:p>
          </table:table-cell>
          <table:table-cell office:value-type="currency" office:value="3060" table:style-name="ce9">
            <text:p><text:s/>€ 3.060,00<text:s/></text:p>
          </table:table-cell>
          <table:table-cell office:value-type="string" table:style-name="ce10">
            <text:p>L.P. 9/91 art. 24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060" table:style-name="ce3">
            <text:p>€ 3.060,00</text:p>
          </table:table-cell>
          <table:table-cell office:value-type="currency" office:value="3060" table:style-name="ce3">
            <text:p>€ 3.06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F.</text:p>
          </table:table-cell>
          <table:table-cell office:value-type="string" table:style-name="ce8">
            <text:p>F.P.</text:p>
          </table:table-cell>
          <table:table-cell office:value-type="string" table:style-name="ce8">
            <text:p>******99R06G942C</text:p>
          </table:table-cell>
          <table:table-cell office:value-type="currency" office:value="3348" table:style-name="ce9">
            <text:p><text:s/>€ 3.348,00<text:s/></text:p>
          </table:table-cell>
          <table:table-cell office:value-type="string" table:style-name="ce10">
            <text:p>L.P. 9/91 art. 25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348" table:style-name="ce3">
            <text:p>€ 3.348,00</text:p>
          </table:table-cell>
          <table:table-cell office:value-type="currency" office:value="3348" table:style-name="ce3">
            <text:p>€ 3.348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G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5H41L378H</text:p>
          </table:table-cell>
          <table:table-cell office:value-type="currency" office:value="4460" table:style-name="ce9">
            <text:p><text:s/>€ 4.460,00<text:s/></text:p>
          </table:table-cell>
          <table:table-cell office:value-type="string" table:style-name="ce10">
            <text:p>L.P. 9/91 art. 26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460" table:style-name="ce3">
            <text:p>€ 4.460,00</text:p>
          </table:table-cell>
          <table:table-cell office:value-type="currency" office:value="4460" table:style-name="ce3">
            <text:p>€ 4.46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9R45H330N</text:p>
          </table:table-cell>
          <table:table-cell office:value-type="currency" office:value="2854" table:style-name="ce9">
            <text:p><text:s/>€ 2.854,00<text:s/></text:p>
          </table:table-cell>
          <table:table-cell office:value-type="string" table:style-name="ce10">
            <text:p>L.P. 9/91 art. 27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3">
            <text:p>€ 2.854,00</text:p>
          </table:table-cell>
          <table:table-cell office:value-type="currency" office:value="2854" table:style-name="ce3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99M56B006A</text:p>
          </table:table-cell>
          <table:table-cell office:value-type="currency" office:value="3685" table:style-name="ce9">
            <text:p><text:s/>€ 3.685,00<text:s/></text:p>
          </table:table-cell>
          <table:table-cell office:value-type="string" table:style-name="ce10">
            <text:p>L.P. 9/91 art. 2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685" table:style-name="ce3">
            <text:p>€ 3.685,00</text:p>
          </table:table-cell>
          <table:table-cell office:value-type="currency" office:value="3685" table:style-name="ce3">
            <text:p>€ 3.685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K.</text:p>
          </table:table-cell>
          <table:table-cell office:value-type="string" table:style-name="ce8">
            <text:p>******94R47Z138C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29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9P14L378P</text:p>
          </table:table-cell>
          <table:table-cell office:value-type="currency" office:value="2637" table:style-name="ce9">
            <text:p><text:s/>€ 2.637,00<text:s/></text:p>
          </table:table-cell>
          <table:table-cell office:value-type="string" table:style-name="ce10">
            <text:p>L.P. 9/91 art. 30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37" table:style-name="ce3">
            <text:p>€ 2.637,00</text:p>
          </table:table-cell>
          <table:table-cell office:value-type="currency" office:value="2637" table:style-name="ce3">
            <text:p>€ 2.637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8B28H612Y</text:p>
          </table:table-cell>
          <table:table-cell office:value-type="currency" office:value="3576" table:style-name="ce9">
            <text:p><text:s/>€ 3.5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576" table:style-name="ce3">
            <text:p>€ 3.576,00</text:p>
          </table:table-cell>
          <table:table-cell office:value-type="currency" office:value="3576" table:style-name="ce3">
            <text:p>€ 3.5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8P21H612T</text:p>
          </table:table-cell>
          <table:table-cell office:value-type="currency" office:value="3724" table:style-name="ce9">
            <text:p><text:s/>€ 3.724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724" table:style-name="ce3">
            <text:p>€ 3.724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9C67L378X</text:p>
          </table:table-cell>
          <table:table-cell office:value-type="currency" office:value="1936" table:style-name="ce9">
            <text:p><text:s/>€ 1.93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936" table:style-name="ce3">
            <text:p>€ 1.936,00</text:p>
          </table:table-cell>
          <table:table-cell office:value-type="currency" office:value="1936" table:style-name="ce3">
            <text:p>€ 1.93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9L14L378B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0" table:style-name="ce3">
            <text:p>€ 0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5H53H612W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4M28H612Y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R.</text:p>
          </table:table-cell>
          <table:table-cell office:value-type="string" table:style-name="ce8">
            <text:p>******98R14H612U</text:p>
          </table:table-cell>
          <table:table-cell office:value-type="currency" office:value="1777" table:style-name="ce9">
            <text:p><text:s/>€ 1.777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777" table:style-name="ce3">
            <text:p>€ 1.777,00</text:p>
          </table:table-cell>
          <table:table-cell office:value-type="currency" office:value="1777" table:style-name="ce3">
            <text:p>€ 1.777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8R45L378R</text:p>
          </table:table-cell>
          <table:table-cell office:value-type="currency" office:value="4180" table:style-name="ce9">
            <text:p><text:s/>€ 4.180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180" table:style-name="ce3">
            <text:p>€ 4.180,00</text:p>
          </table:table-cell>
          <table:table-cell office:value-type="currency" office:value="4180" table:style-name="ce3">
            <text:p>€ 4.18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94L31Z100O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5P10Z100L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K.R.</text:p>
          </table:table-cell>
          <table:table-cell office:value-type="string" table:style-name="ce8">
            <text:p>******98C17L378N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0" table:style-name="ce3">
            <text:p>€ 0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9B20C794F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4T71L378V</text:p>
          </table:table-cell>
          <table:table-cell office:value-type="currency" office:value="2816" table:style-name="ce9">
            <text:p><text:s/>€ 2.81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16" table:style-name="ce3">
            <text:p>€ 2.816,00</text:p>
          </table:table-cell>
          <table:table-cell office:value-type="currency" office:value="2816" table:style-name="ce3">
            <text:p>€ 2.81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K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******98M61Z100X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T.</text:p>
          </table:table-cell>
          <table:table-cell office:value-type="string" table:style-name="ce8">
            <text:p>******96P23L378V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Z.</text:p>
          </table:table-cell>
          <table:table-cell office:value-type="string" table:style-name="ce8">
            <text:p>******99P55L378L</text:p>
          </table:table-cell>
          <table:table-cell office:value-type="currency" office:value="3995" table:style-name="ce9">
            <text:p><text:s/>€ 3.995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0" table:style-name="ce3">
            <text:p>€ 0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9T15L378B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8M42H612Z</text:p>
          </table:table-cell>
          <table:table-cell office:value-type="currency" office:value="2240" table:style-name="ce9">
            <text:p><text:s/>€ 2.240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240" table:style-name="ce3">
            <text:p>€ 2.240,00</text:p>
          </table:table-cell>
          <table:table-cell office:value-type="currency" office:value="2240" table:style-name="ce3">
            <text:p>€ 2.24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4H23H612I</text:p>
          </table:table-cell>
          <table:table-cell office:value-type="currency" office:value="2240" table:style-name="ce9">
            <text:p><text:s/>€ 2.240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240" table:style-name="ce3">
            <text:p>€ 2.240,00</text:p>
          </table:table-cell>
          <table:table-cell office:value-type="currency" office:value="2240" table:style-name="ce3">
            <text:p>€ 2.24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N.J.</text:p>
          </table:table-cell>
          <table:table-cell office:value-type="string" table:style-name="ce8">
            <text:p>******96M60L378M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8T23H330M</text:p>
          </table:table-cell>
          <table:table-cell office:value-type="currency" office:value="4559" table:style-name="ce9">
            <text:p><text:s/>€ 4.559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559" table:style-name="ce3">
            <text:p>€ 4.559,00</text:p>
          </table:table-cell>
          <table:table-cell office:value-type="currency" office:value="4559" table:style-name="ce3">
            <text:p>€ 4.559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8M08L378Q</text:p>
          </table:table-cell>
          <table:table-cell office:value-type="currency" office:value="1655" table:style-name="ce9">
            <text:p><text:s/>€ 1.655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655" table:style-name="ce3">
            <text:p>€ 1.655,00</text:p>
          </table:table-cell>
          <table:table-cell office:value-type="currency" office:value="1655" table:style-name="ce3">
            <text:p>€ 1.655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9D16C794B</text:p>
          </table:table-cell>
          <table:table-cell office:value-type="currency" office:value="3198" table:style-name="ce9">
            <text:p><text:s/>€ 3.198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198" table:style-name="ce3">
            <text:p>€ 3.198,00</text:p>
          </table:table-cell>
          <table:table-cell office:value-type="currency" office:value="3198" table:style-name="ce3">
            <text:p>€ 3.198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9B60D530T</text:p>
          </table:table-cell>
          <table:table-cell office:value-type="currency" office:value="1669" table:style-name="ce9">
            <text:p><text:s/>€ 1.669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1669" table:style-name="ce3">
            <text:p>€ 1.669,00</text:p>
          </table:table-cell>
          <table:table-cell office:value-type="currency" office:value="1669" table:style-name="ce3">
            <text:p>€ 1.669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7M67B006A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7D04L378W</text:p>
          </table:table-cell>
          <table:table-cell office:value-type="currency" office:value="2405" table:style-name="ce9">
            <text:p><text:s/>€ 2.405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405" table:style-name="ce3">
            <text:p>€ 2.405,00</text:p>
          </table:table-cell>
          <table:table-cell office:value-type="currency" office:value="2405" table:style-name="ce3">
            <text:p>€ 2.405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9P42L378R</text:p>
          </table:table-cell>
          <table:table-cell office:value-type="currency" office:value="2854" table:style-name="ce9">
            <text:p><text:s/>€ 2.854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3">
            <text:p>€ 2.854,00</text:p>
          </table:table-cell>
          <table:table-cell office:value-type="currency" office:value="2854" table:style-name="ce3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6T52H612I</text:p>
          </table:table-cell>
          <table:table-cell office:value-type="currency" office:value="1993" table:style-name="ce9">
            <text:p><text:s/>€ 1.993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0" table:style-name="ce3">
            <text:p>€ 0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D.O.</text:p>
          </table:table-cell>
          <table:table-cell office:value-type="string" table:style-name="ce8">
            <text:p>******96M42Z129H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5R12L378E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8D63L378R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R.</text:p>
          </table:table-cell>
          <table:table-cell office:value-type="string" table:style-name="ce8">
            <text:p>******99M11L378D</text:p>
          </table:table-cell>
          <table:table-cell office:value-type="currency" office:value="2854" table:style-name="ce9">
            <text:p><text:s/>€ 2.854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3">
            <text:p>€ 2.854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8H47H612G</text:p>
          </table:table-cell>
          <table:table-cell office:value-type="currency" office:value="2854" table:style-name="ce9">
            <text:p><text:s/>€ 2.854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3">
            <text:p>€ 2.854,00</text:p>
          </table:table-cell>
          <table:table-cell office:value-type="currency" office:value="2854" table:style-name="ce3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8A43B157I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9P69L378I</text:p>
          </table:table-cell>
          <table:table-cell office:value-type="currency" office:value="4946" table:style-name="ce9">
            <text:p><text:s/>€ 4.94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946" table:style-name="ce3">
            <text:p>€ 4.946,00</text:p>
          </table:table-cell>
          <table:table-cell office:value-type="currency" office:value="4946" table:style-name="ce3">
            <text:p>€ 4.94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9H28A952X</text:p>
          </table:table-cell>
          <table:table-cell office:value-type="currency" office:value="4843" table:style-name="ce9">
            <text:p><text:s/>€ 4.843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843" table:style-name="ce3">
            <text:p>€ 4.843,00</text:p>
          </table:table-cell>
          <table:table-cell office:value-type="currency" office:value="4843" table:style-name="ce3">
            <text:p>€ 4.843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7B57L378Z</text:p>
          </table:table-cell>
          <table:table-cell office:value-type="currency" office:value="4364" table:style-name="ce9">
            <text:p><text:s/>€ 4.364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364" table:style-name="ce3">
            <text:p>€ 4.364,00</text:p>
          </table:table-cell>
          <table:table-cell office:value-type="currency" office:value="4364" table:style-name="ce3">
            <text:p>€ 4.364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4L46L378B</text:p>
          </table:table-cell>
          <table:table-cell office:value-type="string" table:style-name="ce13">
            <text:p>--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2M20L378M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5S26H612R</text:p>
          </table:table-cell>
          <table:table-cell office:value-type="currency" office:value="4870" table:style-name="ce9">
            <text:p><text:s/>€ 4.870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870" table:style-name="ce3">
            <text:p>€ 4.870,00</text:p>
          </table:table-cell>
          <table:table-cell office:value-type="currency" office:value="4870" table:style-name="ce3">
            <text:p>€ 4.87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9P26L378L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9L66L378A</text:p>
          </table:table-cell>
          <table:table-cell office:value-type="currency" office:value="4343" table:style-name="ce9">
            <text:p><text:s/>€ 4.343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343" table:style-name="ce3">
            <text:p>€ 4.343,00</text:p>
          </table:table-cell>
          <table:table-cell office:value-type="currency" office:value="4343" table:style-name="ce3">
            <text:p>€ 4.343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Q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9D07F158G</text:p>
          </table:table-cell>
          <table:table-cell office:value-type="currency" office:value="2052" table:style-name="ce9">
            <text:p><text:s/>€ 2.052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052" table:style-name="ce3">
            <text:p>€ 2.052,00</text:p>
          </table:table-cell>
          <table:table-cell office:value-type="currency" office:value="2052" table:style-name="ce3">
            <text:p>€ 2.05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92L28Z149O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8C17H330F</text:p>
          </table:table-cell>
          <table:table-cell office:value-type="currency" office:value="2053" table:style-name="ce9">
            <text:p><text:s/>€ 2.053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053" table:style-name="ce3">
            <text:p>€ 2.053,00</text:p>
          </table:table-cell>
          <table:table-cell office:value-type="currency" office:value="2053" table:style-name="ce3">
            <text:p>€ 2.053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9S66H612T</text:p>
          </table:table-cell>
          <table:table-cell office:value-type="currency" office:value="2518" table:style-name="ce9">
            <text:p><text:s/>€ 2.518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518" table:style-name="ce3">
            <text:p>€ 2.518,00</text:p>
          </table:table-cell>
          <table:table-cell office:value-type="currency" office:value="2518" table:style-name="ce3">
            <text:p>€ 2.518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94H41C794U</text:p>
          </table:table-cell>
          <table:table-cell office:value-type="currency" office:value="5050" table:style-name="ce9">
            <text:p><text:s/>€ 5.050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050" table:style-name="ce3">
            <text:p>€ 5.050,00</text:p>
          </table:table-cell>
          <table:table-cell office:value-type="currency" office:value="5050" table:style-name="ce3">
            <text:p>€ 5.05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K.</text:p>
          </table:table-cell>
          <table:table-cell office:value-type="string" table:style-name="ce8">
            <text:p>******96A46L174G</text:p>
          </table:table-cell>
          <table:table-cell office:value-type="currency" office:value="1550" table:style-name="ce9">
            <text:p><text:s/>€ 1.550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0" table:style-name="ce3">
            <text:p>€ 0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3E01H330A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9D52I964P</text:p>
          </table:table-cell>
          <table:table-cell office:value-type="currency" office:value="2653" table:style-name="ce9">
            <text:p><text:s/>€ 2.653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53" table:style-name="ce3">
            <text:p>€ 2.653,00</text:p>
          </table:table-cell>
          <table:table-cell office:value-type="currency" office:value="2653" table:style-name="ce3">
            <text:p>€ 2.653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9M05H612W</text:p>
          </table:table-cell>
          <table:table-cell office:value-type="currency" office:value="2854" table:style-name="ce9">
            <text:p><text:s/>€ 2.854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854" table:style-name="ce3">
            <text:p>€ 2.854,00</text:p>
          </table:table-cell>
          <table:table-cell office:value-type="currency" office:value="2854" table:style-name="ce3">
            <text:p>€ 2.854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8L53C794O</text:p>
          </table:table-cell>
          <table:table-cell office:value-type="currency" office:value="3206" table:style-name="ce9">
            <text:p><text:s/>€ 3.20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3206" table:style-name="ce3">
            <text:p>€ 3.206,00</text:p>
          </table:table-cell>
          <table:table-cell office:value-type="currency" office:value="3206" table:style-name="ce3">
            <text:p>€ 3.20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8L45L378K</text:p>
          </table:table-cell>
          <table:table-cell office:value-type="currency" office:value="2649" table:style-name="ce9">
            <text:p><text:s/>€ 2.649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649" table:style-name="ce3">
            <text:p>€ 2.649,00</text:p>
          </table:table-cell>
          <table:table-cell office:value-type="currency" office:value="4804" table:style-name="ce3">
            <text:p>€ 4.804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8A55L378S</text:p>
          </table:table-cell>
          <table:table-cell office:value-type="currency" office:value="2963" table:style-name="ce9">
            <text:p><text:s/>€ 2.963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963" table:style-name="ce3">
            <text:p>€ 2.963,00</text:p>
          </table:table-cell>
          <table:table-cell office:value-type="currency" office:value="2963" table:style-name="ce3">
            <text:p>€ 2.963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5D04L378U</text:p>
          </table:table-cell>
          <table:table-cell office:value-type="currency" office:value="4383" table:style-name="ce9">
            <text:p><text:s/>€ 4.383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383" table:style-name="ce3">
            <text:p>€ 4.383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K.</text:p>
          </table:table-cell>
          <table:table-cell office:value-type="string" table:style-name="ce8">
            <text:p>******98H29Z139G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0" table:style-name="ce3">
            <text:p>€ 0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9P46H330X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9L42B006Y</text:p>
          </table:table-cell>
          <table:table-cell office:value-type="currency" office:value="4162" table:style-name="ce9">
            <text:p><text:s/>€ 4.162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4162" table:style-name="ce3">
            <text:p>€ 4.162,00</text:p>
          </table:table-cell>
          <table:table-cell office:value-type="currency" office:value="4162" table:style-name="ce3">
            <text:p>€ 4.16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7H55C372U</text:p>
          </table:table-cell>
          <table:table-cell office:value-type="currency" office:value="2435" table:style-name="ce9">
            <text:p><text:s/>€ 2.435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2435" table:style-name="ce3">
            <text:p>€ 2.435,00</text:p>
          </table:table-cell>
          <table:table-cell office:value-type="currency" office:value="2435" table:style-name="ce3">
            <text:p>€ 2.435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7E10H612B</text:p>
          </table:table-cell>
          <table:table-cell office:value-type="currency" office:value="2590" table:style-name="ce9">
            <text:p><text:s/>€ 2.590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0" table:style-name="ce3">
            <text:p>€ 0,00</text:p>
          </table:table-cell>
          <table:table-cell office:value-type="currency" office:value="0" table:style-name="ce3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8S26L378V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5E56L378R</text:p>
          </table:table-cell>
          <table:table-cell office:value-type="currency" office:value="5176" table:style-name="ce9">
            <text:p><text:s/>€ 5.176,00<text:s/></text:p>
          </table:table-cell>
          <table:table-cell office:value-type="string" table:style-name="ce10">
            <text:p>L.P. 9/91 art. 3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2" table:style-name="ce2">
            <text:p>12</text:p>
          </table:table-cell>
          <table:table-cell office:value-type="date" office:date-value="2019-01-25T00:00:00" table:style-name="ce12">
            <text:p>25/01/2019</text:p>
          </table:table-cell>
          <table:table-cell office:value-type="currency" office:value="5176" table:style-name="ce3">
            <text:p>€ 5.176,00</text:p>
          </table:table-cell>
          <table:table-cell office:value-type="currency" office:value="5176" table:style-name="ce3">
            <text:p>€ 5.176,00</text:p>
          </table:table-cell>
          <table:table-cell table:number-columns-repeated="16372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bruseghini</meta:initial-creator>
    <dc:creator>chiarabrugnara</dc:creator>
    <meta:creation-date>2019-02-01T06:37:09Z</meta:creation-date>
    <dc:date>2020-02-28T11:56:33Z</dc:date>
  </office:meta>
</office:document-meta>
</file>