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2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R51A703O</text:p>
          </table:table-cell>
          <table:table-cell office:value-type="currency" office:value="4900" table:style-name="ce7">
            <text:p>€ 4.9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16.03.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89B09Z306H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23.03.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C10Z112A</text:p>
          </table:table-cell>
          <table:table-cell office:value-type="currency" office:value="1650" table:style-name="ce7">
            <text:p>€ 1.65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5.10.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R16F443U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5.10.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6E19Z330U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85" table:style-name="ce9">
            <text:p>285</text:p>
          </table:table-cell>
          <table:table-cell office:value-type="string" table:style-name="ce10">
            <text:p>31.10.2017</text:p>
          </table:table-cell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15T15:23:05Z</dc:date>
  </office:meta>
</office:document-meta>
</file>